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F0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B0F0" fo:font-size="9pt" style:font-size-asian="9pt" style:font-size-complex="9pt" style:language-asian="pl" style:country-asian="PL"/>
    </style:style>
    <style:style style:name="TableColumn8" style:family="table-column">
      <style:table-column-properties style:column-width="1.943in" style:use-optimal-column-width="false"/>
    </style:style>
    <style:style style:name="TableColumn9" style:family="table-column">
      <style:table-column-properties style:column-width="1.9416in" style:use-optimal-column-width="false"/>
    </style:style>
    <style:style style:name="TableColumn10" style:family="table-column">
      <style:table-column-properties style:column-width="1.9451in" style:use-optimal-column-width="false"/>
    </style:style>
    <style:style style:name="TableColumn11" style:family="table-column">
      <style:table-column-properties style:column-width="1.9409in" style:use-optimal-column-width="false"/>
    </style:style>
    <style:style style:name="TableColumn12" style:family="table-column">
      <style:table-column-properties style:column-width="1.9458in" style:use-optimal-column-width="false"/>
    </style:style>
    <style:style style:name="Table7" style:family="table">
      <style:table-properties style:width="9.7166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29" style:family="table-row">
      <style:table-row-properties style:min-row-height="0.2298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background-color="#7030A0"/>
      <style:text-properties fo:font-weight="bold" style:font-weight-asian="bold" fo:color="#FFFFFF" fo:font-size="9pt" style:font-size-asian="9pt" style:font-size-complex="9pt"/>
    </style:style>
    <style:style style:name="P38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3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center" fo:margin-bottom="0in"/>
    </style:style>
    <style:style style:name="T41" style:parent-style-name="Domyślnaczcionkaakapitu" style:family="text">
      <style:text-properties fo:color="#000000" fo:font-size="9pt" style:font-size-asian="9pt" style:font-size-complex="9pt" fo:background-color="#FFFF00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fo:color="#000000" fo:font-size="9pt" style:font-size-asian="9pt" style:font-size-complex="9pt"/>
    </style:style>
    <style:style style:name="P4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47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48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49" style:parent-style-name="Standard" style:family="paragraph">
      <style:paragraph-properties fo:text-align="center" fo:margin-bottom="0in"/>
    </style:style>
    <style:style style:name="T50" style:parent-style-name="Domyślnaczcionkaakapitu" style:family="text">
      <style:text-properties fo:color="#000000" fo:font-size="9pt" style:font-size-asian="9pt" style:font-size-complex="9pt"/>
    </style:style>
    <style:style style:name="T51" style:parent-style-name="Domyślnaczcionkaakapitu" style:family="text">
      <style:text-properties fo:color="#000000" fo:font-size="9pt" style:font-size-asian="9pt" style:font-size-complex="9pt" fo:language="en" fo:country="GB"/>
    </style:style>
    <style:style style:name="P52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53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5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55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56" style:parent-style-name="Standard" style:family="paragraph">
      <style:paragraph-properties fo:text-align="center" fo:margin-bottom="0in" fo:background-color="#FFE599"/>
      <style:text-properties fo:font-style="italic" style:font-style-asian="italic" fo:font-size="9pt" style:font-size-asian="9pt" style:font-size-complex="9pt"/>
    </style:style>
    <style:style style:name="P57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58" style:parent-style-name="Standard" style:family="paragraph">
      <style:paragraph-properties fo:text-align="center" fo:margin-bottom="0in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style:font-name-asian="Times New Roman" fo:font-size="9pt" style:font-size-asian="9pt" style:font-size-complex="9pt" fo:language="en" fo:country="GB" style:language-asian="pl" style:country-asian="PL"/>
    </style:style>
    <style:style style:name="P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63" style:family="table-column">
      <style:table-column-properties style:column-width="1.943in" style:use-optimal-column-width="false"/>
    </style:style>
    <style:style style:name="TableColumn64" style:family="table-column">
      <style:table-column-properties style:column-width="1.9416in" style:use-optimal-column-width="false"/>
    </style:style>
    <style:style style:name="TableColumn65" style:family="table-column">
      <style:table-column-properties style:column-width="1.9451in" style:use-optimal-column-width="false"/>
    </style:style>
    <style:style style:name="TableColumn66" style:family="table-column">
      <style:table-column-properties style:column-width="1.9409in" style:use-optimal-column-width="false"/>
    </style:style>
    <style:style style:name="TableColumn67" style:family="table-column">
      <style:table-column-properties style:column-width="1.9458in" style:use-optimal-column-width="false"/>
    </style:style>
    <style:style style:name="Table62" style:family="table">
      <style:table-properties style:width="9.7166in" fo:margin-left="-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background-color="#A6A6A6"/>
      <style:text-properties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8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89" style:parent-style-name="Standard" style:family="paragraph">
      <style:paragraph-properties fo:text-align="center" fo:margin-bottom="0in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P9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fo:text-align="center" fo:margin-bottom="0in" fo:background-color="#FF9999"/>
      <style:text-properties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6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97" style:parent-style-name="Standard" style:family="paragraph">
      <style:paragraph-properties fo:text-align="center" fo:margin-bottom="0in"/>
    </style:style>
    <style:style style:name="T98" style:parent-style-name="Domyślnaczcionkaakapitu" style:family="text">
      <style:text-properties fo:color="#000000" fo:font-size="9pt" style:font-size-asian="9pt" style:font-size-complex="9pt"/>
    </style:style>
    <style:style style:name="P99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0" style:parent-style-name="Standard" style:family="paragraph">
      <style:paragraph-properties fo:text-align="center" fo:margin-bottom="0in" fo:background-color="#7030A0"/>
      <style:text-properties fo:font-weight="bold" style:font-weight-asian="bold" fo:color="#FFFFFF" fo:font-size="9pt" style:font-size-asian="9pt" style:font-size-complex="9pt"/>
    </style:style>
    <style:style style:name="P101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03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10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background-color="#FFC000"/>
      <style:text-properties fo:font-weight="bold" style:font-weight-asian="bold" fo:font-size="9pt" style:font-size-asian="9pt" style:font-size-complex="9pt"/>
    </style:style>
    <style:style style:name="P118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19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20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121" style:parent-style-name="Standard" style:family="paragraph">
      <style:paragraph-properties fo:margin-bottom="0in"/>
      <style:text-properties fo:font-weight="bold" style:font-weight-asian="bold" fo:color="#FFFFFF" fo:font-size="9pt" style:font-size-asian="9pt" style:font-size-complex="9pt"/>
    </style:style>
    <style:style style:name="P122" style:parent-style-name="Standard" style:family="paragraph">
      <style:paragraph-properties fo:text-align="center" fo:margin-bottom="0in" fo:background-color="#7030A0"/>
      <style:text-properties fo:font-weight="bold" style:font-weight-asian="bold" fo:color="#FFFFFF" fo:font-size="9pt" style:font-size-asian="9pt" style:font-size-complex="9pt"/>
    </style:style>
    <style:style style:name="P123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2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126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127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12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29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30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31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34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35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136" style:parent-style-name="Standard" style:family="paragraph">
      <style:paragraph-properties fo:text-align="center" fo:margin-bottom="0in"/>
    </style:style>
    <style:style style:name="T137" style:parent-style-name="Domyślnaczcionkaakapitu" style:family="text">
      <style:text-properties fo:color="#000000" fo:font-size="9pt" style:font-size-asian="9pt" style:font-size-complex="9pt"/>
    </style:style>
    <style:style style:name="T138" style:parent-style-name="Domyślnaczcionkaakapitu" style:family="text">
      <style:text-properties fo:color="#000000" fo:font-size="9pt" style:font-size-asian="9pt" style:font-size-complex="9pt" fo:language="en" fo:country="GB"/>
    </style:style>
    <style:style style:name="P139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140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141" style:parent-style-name="Standard" style:family="paragraph">
      <style:paragraph-properties fo:text-align="center" fo:margin-bottom="0in">
        <style:tab-stops>
          <style:tab-stop style:type="left" style:position="1.7062in"/>
          <style:tab-stop style:type="left" style:position="2.05in"/>
          <style:tab-stop style:type="left" style:position="2.425in"/>
        </style:tab-stops>
      </style:paragraph-properties>
      <style:text-properties fo:font-size="9pt" style:font-size-asian="9pt" style:font-size-complex="9pt"/>
    </style:style>
    <style:style style:name="P142" style:parent-style-name="Standard" style:family="paragraph">
      <style:paragraph-properties fo:text-align="center" fo:margin-bottom="0in" fo:background-color="#FFFF00"/>
      <style:text-properties fo:font-weight="bold" style:font-weight-asian="bold" fo:color="#000000" fo:font-size="9pt" style:font-size-asian="9pt" style:font-size-complex="9pt"/>
    </style:style>
    <style:style style:name="P143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44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45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46" style:parent-style-name="Standard" style:family="paragraph">
      <style:paragraph-properties fo:text-align="center" fo:margin-bottom="0in" fo:margin-right="-0.0638in">
        <style:tab-stops>
          <style:tab-stop style:type="left" style:position="1.7062in"/>
          <style:tab-stop style:type="left" style:position="2.05in"/>
          <style:tab-stop style:type="left" style:position="2.425in"/>
        </style:tab-stops>
      </style:paragraph-properties>
    </style:style>
    <style:style style:name="P147" style:parent-style-name="Standard" style:family="paragraph">
      <style:text-properties fo:font-size="9pt" style:font-size-asian="9pt" style:font-size-complex="9pt"/>
    </style:style>
    <style:style style:name="TableColumn149" style:family="table-column">
      <style:table-column-properties style:column-width="1.943in" style:use-optimal-column-width="false"/>
    </style:style>
    <style:style style:name="TableColumn150" style:family="table-column">
      <style:table-column-properties style:column-width="1.9416in" style:use-optimal-column-width="false"/>
    </style:style>
    <style:style style:name="TableColumn151" style:family="table-column">
      <style:table-column-properties style:column-width="1.9451in" style:use-optimal-column-width="false"/>
    </style:style>
    <style:style style:name="TableColumn152" style:family="table-column">
      <style:table-column-properties style:column-width="1.9409in" style:use-optimal-column-width="false"/>
    </style:style>
    <style:style style:name="TableColumn153" style:family="table-column">
      <style:table-column-properties style:column-width="1.9458in" style:use-optimal-column-width="false"/>
    </style:style>
    <style:style style:name="Table148" style:family="table">
      <style:table-properties style:width="9.7166in" fo:margin-left="-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6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6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6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6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background-color="#FFC000"/>
      <style:text-properties fo:font-weight="bold" style:font-weight-asian="bold" fo:font-size="9pt" style:font-size-asian="9pt" style:font-size-complex="9pt"/>
    </style:style>
    <style:style style:name="P173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74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175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76" style:parent-style-name="Standard" style:family="paragraph">
      <style:paragraph-properties fo:text-align="center" fo:margin-bottom="0in" fo:margin-right="-0.0638in"/>
      <style:text-properties fo:font-size="9pt" style:font-size-asian="9pt" style:font-size-complex="9pt"/>
    </style:style>
    <style:style style:name="P177" style:parent-style-name="Standard" style:family="paragraph">
      <style:paragraph-properties fo:text-align="center" fo:margin-bottom="0in"/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P178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79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80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81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182" style:parent-style-name="Standard" style:family="paragraph">
      <style:paragraph-properties fo:text-align="center" fo:margin-bottom="0in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87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88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 fo:background-color="#FFFF00"/>
    </style:style>
    <style:style style:name="P189" style:parent-style-name="Standard" style:family="paragraph">
      <style:paragraph-properties fo:text-align="center" fo:margin-bottom="0in"/>
    </style:style>
    <style:style style:name="T190" style:parent-style-name="Domyślnaczcionkaakapitu" style:family="text">
      <style:text-properties fo:color="#000000" fo:font-size="9pt" style:font-size-asian="9pt" style:font-size-complex="9pt" fo:background-color="#FFFF00"/>
    </style:style>
    <style:style style:name="T191" style:parent-style-name="Domyślnaczcionkaakapitu" style:family="text">
      <style:text-properties fo:color="#000000" fo:font-size="9pt" style:font-size-asian="9pt" style:font-size-complex="9pt" fo:background-color="#FFFF00" fo:language="en" fo:country="GB"/>
    </style:style>
    <style:style style:name="P192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193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19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97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98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199" style:parent-style-name="Standard" style:family="paragraph">
      <style:paragraph-properties fo:text-align="center" fo:margin-bottom="0in"/>
    </style:style>
    <style:style style:name="T200" style:parent-style-name="Domyślnaczcionkaakapitu" style:family="text">
      <style:text-properties fo:color="#000000" fo:font-size="9pt" style:font-size-asian="9pt" style:font-size-complex="9pt"/>
    </style:style>
    <style:style style:name="T201" style:parent-style-name="Domyślnaczcionkaakapitu" style:family="text">
      <style:text-properties fo:color="#000000" fo:font-size="9pt" style:font-size-asian="9pt" style:font-size-complex="9pt" fo:language="en" fo:country="GB"/>
    </style:style>
    <style:style style:name="P202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203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20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background-color="#7030A0"/>
      <style:text-properties fo:font-weight="bold" style:font-weight-asian="bold" fo:color="#FFFFFF" fo:font-size="9pt" style:font-size-asian="9pt" style:font-size-complex="9pt"/>
    </style:style>
    <style:style style:name="P207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20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09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210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211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212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213" style:parent-style-name="Standard" style:family="paragraph">
      <style:paragraph-properties fo:text-align="center" fo:margin-bottom="0in" fo:background-color="#FFFF00"/>
      <style:text-properties fo:font-weight="bold" style:font-weight-asian="bold" fo:color="#000000" fo:font-size="9pt" style:font-size-asian="9pt" style:font-size-complex="9pt"/>
    </style:style>
    <style:style style:name="P214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215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216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217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21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219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center" fo:margin-bottom="0in" fo:background-color="#FFE599"/>
      <style:text-properties fo:font-style="italic" style:font-style-asian="italic" fo:font-size="9pt" style:font-size-asian="9pt" style:font-size-complex="9pt"/>
    </style:style>
    <style:style style:name="P221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222" style:parent-style-name="Standard" style:family="paragraph">
      <style:paragraph-properties fo:text-align="center" fo:margin-bottom="0in"/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T224" style:parent-style-name="Domyślnaczcionkaakapitu" style:family="text">
      <style:text-properties style:font-name-asian="Times New Roman" fo:font-size="9pt" style:font-size-asian="9pt" style:font-size-complex="9pt" fo:language="en" fo:country="GB" style:language-asian="pl" style:country-asian="PL"/>
    </style:style>
    <style:style style:name="P2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227" style:family="table-column">
      <style:table-column-properties style:column-width="1.943in" style:use-optimal-column-width="false"/>
    </style:style>
    <style:style style:name="TableColumn228" style:family="table-column">
      <style:table-column-properties style:column-width="1.9416in" style:use-optimal-column-width="false"/>
    </style:style>
    <style:style style:name="TableColumn229" style:family="table-column">
      <style:table-column-properties style:column-width="1.9451in" style:use-optimal-column-width="false"/>
    </style:style>
    <style:style style:name="TableColumn230" style:family="table-column">
      <style:table-column-properties style:column-width="1.9409in" style:use-optimal-column-width="false"/>
    </style:style>
    <style:style style:name="TableColumn231" style:family="table-column">
      <style:table-column-properties style:column-width="1.9458in" style:use-optimal-column-width="false"/>
    </style:style>
    <style:style style:name="Table226" style:family="table">
      <style:table-properties style:width="9.7166in" fo:margin-left="-0.075in" table:align="left"/>
    </style:style>
    <style:style style:name="TableRow232" style:family="table-row">
      <style:table-row-properties style:min-row-height="0.4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3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3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4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4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4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background-color="#FFC000"/>
      <style:text-properties fo:font-weight="bold" style:font-weight-asian="bold" fo:font-size="9pt" style:font-size-asian="9pt" style:font-size-complex="9pt"/>
    </style:style>
    <style:style style:name="P251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252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253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254" style:parent-style-name="Standard" style:family="paragraph">
      <style:paragraph-properties fo:text-align="center" fo:margin-bottom="0in">
        <style:tab-stops>
          <style:tab-stop style:type="left" style:position="1.7062in"/>
          <style:tab-stop style:type="left" style:position="2.05in"/>
          <style:tab-stop style:type="left" style:position="2.425in"/>
        </style:tab-stops>
      </style:paragraph-properties>
      <style:text-properties fo:font-size="9pt" style:font-size-asian="9pt" style:font-size-complex="9pt"/>
    </style:style>
    <style:style style:name="P255" style:parent-style-name="Standard" style:family="paragraph">
      <style:paragraph-properties fo:text-align="center" fo:margin-bottom="0in">
        <style:tab-stops>
          <style:tab-stop style:type="left" style:position="1.7062in"/>
          <style:tab-stop style:type="left" style:position="2.05in"/>
          <style:tab-stop style:type="left" style:position="2.425in"/>
        </style:tab-stops>
      </style:paragraph-properties>
      <style:text-properties fo:font-size="9pt" style:font-size-asian="9pt" style:font-size-complex="9pt"/>
    </style:style>
    <style:style style:name="P256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257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258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259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260" style:parent-style-name="Standard" style:family="paragraph">
      <style:paragraph-properties fo:text-align="center" fo:margin-bottom="0in">
        <style:tab-stops>
          <style:tab-stop style:type="left" style:position="1.7062in"/>
          <style:tab-stop style:type="left" style:position="2.05in"/>
          <style:tab-stop style:type="left" style:position="2.425in"/>
        </style:tab-stops>
      </style:paragraph-properties>
      <style:text-properties fo:font-size="9pt" style:font-size-asian="9pt" style:font-size-complex="9pt"/>
    </style:style>
    <style:style style:name="P261" style:parent-style-name="Standard" style:family="paragraph">
      <style:paragraph-properties fo:text-align="center" fo:margin-bottom="0in" fo:background-color="#BDD6EE"/>
      <style:text-properties fo:font-weight="bold" style:font-weight-asian="bold" fo:font-size="9pt" style:font-size-asian="9pt" style:font-size-complex="9pt"/>
    </style:style>
    <style:style style:name="P262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263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264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265" style:parent-style-name="Standard" style:family="paragraph">
      <style:paragraph-properties fo:text-align="center" fo:margin-bottom="0in">
        <style:tab-stops>
          <style:tab-stop style:type="left" style:position="1.7062in"/>
          <style:tab-stop style:type="left" style:position="2.05in"/>
          <style:tab-stop style:type="left" style:position="2.425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background-color="#FF66CC"/>
      <style:text-properties fo:font-weight="bold" style:font-weight-asian="bold" fo:font-size="9pt" style:font-size-asian="9pt" style:font-size-complex="9pt"/>
    </style:style>
    <style:style style:name="P268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269" style:parent-style-name="Standard" style:family="paragraph">
      <style:paragraph-properties fo:text-align="center" fo:margin-bottom="0in"/>
    </style:style>
    <style:style style:name="T270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P272" style:parent-style-name="Standard" style:family="paragraph">
      <style:paragraph-properties fo:text-align="center" fo:margin-bottom="0in"/>
    </style:style>
    <style:style style:name="T273" style:parent-style-name="Domyślnaczcionkaakapitu" style:family="text">
      <style:text-properties fo:color="#000000" fo:font-size="9pt" style:font-size-asian="9pt" style:font-size-complex="9pt"/>
    </style:style>
    <style:style style:name="T274" style:parent-style-name="Domyślnaczcionkaakapitu" style:family="text">
      <style:text-properties fo:color="#000000" fo:font-size="9pt" style:font-size-asian="9pt" style:font-size-complex="9pt" fo:background-color="#00FFFF"/>
    </style:style>
    <style:style style:name="T275" style:parent-style-name="Domyślnaczcionkaakapitu" style:family="text">
      <style:text-properties fo:color="#000000" fo:font-size="9pt" style:font-size-asian="9pt" style:font-size-complex="9pt"/>
    </style:style>
    <style:style style:name="P27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7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78" style:parent-style-name="Standard" style:family="paragraph">
      <style:paragraph-properties fo:text-align="center" fo:margin-bottom="0in" fo:background-color="#000000"/>
      <style:text-properties fo:font-weight="bold" style:font-weight-asian="bold" fo:font-size="9pt" style:font-size-asian="9pt" style:font-size-complex="9pt"/>
    </style:style>
    <style:style style:name="P279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280" style:parent-style-name="Standard" style:family="paragraph">
      <style:paragraph-properties fo:text-align="center" fo:margin-bottom="0in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P281" style:parent-style-name="Standard" style:family="paragraph">
      <style:paragraph-properties fo:text-align="center" fo:margin-bottom="0in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283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284" style:parent-style-name="Standard" style:family="paragraph">
      <style:paragraph-properties fo:text-align="center" fo:margin-bottom="0in"/>
    </style:style>
    <style:style style:name="T285" style:parent-style-name="Domyślnaczcionkaakapitu" style:family="text">
      <style:text-properties fo:color="#000000" fo:font-size="9pt" style:font-size-asian="9pt" style:font-size-complex="9pt"/>
    </style:style>
    <style:style style:name="T286" style:parent-style-name="Domyślnaczcionkaakapitu" style:family="text">
      <style:text-properties fo:color="#000000" fo:font-size="9pt" style:font-size-asian="9pt" style:font-size-complex="9pt" fo:background-color="#00FFFF"/>
    </style:style>
    <style:style style:name="T287" style:parent-style-name="Domyślnaczcionkaakapitu" style:family="text">
      <style:text-properties fo:color="#000000" fo:font-size="9pt" style:font-size-asian="9pt" style:font-size-complex="9pt"/>
    </style:style>
    <style:style style:name="P28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289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290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291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292" style:parent-style-name="Standard" style:family="paragraph">
      <style:paragraph-properties fo:text-align="center" fo:margin-bottom="0in" fo:margin-right="-0.0638in"/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295" style:parent-style-name="Standard" style:family="paragraph">
      <style:paragraph-properties fo:text-align="center" fo:margin-bottom="0in" fo:margin-right="-0.0638in"/>
      <style:text-properties fo:font-size="9pt" style:font-size-asian="9pt" style:font-size-complex="9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300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301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302" style:parent-style-name="Standard" style:family="paragraph">
      <style:paragraph-properties fo:text-align="center" fo:margin-bottom="0in"/>
    </style:style>
    <style:style style:name="T303" style:parent-style-name="Domyślnaczcionkaakapitu" style:family="text">
      <style:text-properties fo:color="#000000" fo:font-size="9pt" style:font-size-asian="9pt" style:font-size-complex="9pt"/>
    </style:style>
    <style:style style:name="T304" style:parent-style-name="Domyślnaczcionkaakapitu" style:family="text">
      <style:text-properties fo:color="#000000" fo:font-size="9pt" style:font-size-asian="9pt" style:font-size-complex="9pt" fo:language="en" fo:country="GB"/>
    </style:style>
    <style:style style:name="P305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306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307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3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310" style:family="table-column">
      <style:table-column-properties style:column-width="1.943in" style:use-optimal-column-width="false"/>
    </style:style>
    <style:style style:name="TableColumn311" style:family="table-column">
      <style:table-column-properties style:column-width="1.9416in" style:use-optimal-column-width="false"/>
    </style:style>
    <style:style style:name="TableColumn312" style:family="table-column">
      <style:table-column-properties style:column-width="1.9451in" style:use-optimal-column-width="false"/>
    </style:style>
    <style:style style:name="TableColumn313" style:family="table-column">
      <style:table-column-properties style:column-width="1.9409in" style:use-optimal-column-width="false"/>
    </style:style>
    <style:style style:name="TableColumn314" style:family="table-column">
      <style:table-column-properties style:column-width="1.9458in" style:use-optimal-column-width="false"/>
    </style:style>
    <style:style style:name="Table309" style:family="table">
      <style:table-properties style:width="9.7166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1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2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2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2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3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331" style:family="table-row">
      <style:table-row-properties style:min-row-height="0.2062in"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background-color="#FFC000"/>
      <style:text-properties fo:font-weight="bold" style:font-weight-asian="bold" fo:font-size="9pt" style:font-size-asian="9pt" style:font-size-complex="9pt"/>
    </style:style>
    <style:style style:name="P334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335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336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337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33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39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340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341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342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34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44" style:parent-style-name="Standard" style:family="paragraph">
      <style:paragraph-properties fo:text-align="center" fo:margin-bottom="0in" fo:background-color="#BDD6EE"/>
      <style:text-properties fo:font-weight="bold" style:font-weight-asian="bold" fo:font-size="9pt" style:font-size-asian="9pt" style:font-size-complex="9pt"/>
    </style:style>
    <style:style style:name="P345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346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347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34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353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354" style:parent-style-name="Standard" style:family="paragraph">
      <style:paragraph-properties fo:text-align="center" fo:margin-bottom="0in"/>
      <style:text-properties fo:font-weight="bold" style:font-weight-asian="bold" fo:color="#7030A0" fo:font-size="9pt" style:font-size-asian="9pt" style:font-size-complex="9pt"/>
    </style:style>
    <style:style style:name="P355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356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357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358" style:parent-style-name="Standard" style:family="paragraph">
      <style:paragraph-properties fo:text-align="center" fo:margin-bottom="0in" fo:margin-right="-0.0638in"/>
      <style:text-properties fo:font-weight="bold" style:font-weight-asian="bold" fo:font-size="9pt" style:font-size-asian="9pt" style:font-size-complex="9pt"/>
    </style:style>
    <style:style style:name="P359" style:parent-style-name="Standard" style:family="paragraph">
      <style:paragraph-properties fo:text-align="center" fo:margin-bottom="0in" fo:background-color="#BDD6EE"/>
    </style:style>
    <style:style style:name="T3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61" style:parent-style-name="Standard" style:family="paragraph">
      <style:paragraph-properties fo:text-align="center" fo:margin-bottom="0in"/>
    </style:style>
    <style:style style:name="T36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63" style:parent-style-name="Standard" style:family="paragraph">
      <style:paragraph-properties fo:text-align="center" fo:margin-bottom="0in"/>
    </style:style>
    <style:style style:name="T364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T367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T368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T369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371" style:parent-style-name="Standard" style:family="paragraph">
      <style:paragraph-properties fo:text-align="center" fo:margin-bottom="0in"/>
    </style:style>
    <style:style style:name="T372" style:parent-style-name="Domyślnaczcionkaakapitu" style:family="text">
      <style:text-properties fo:color="#000000" fo:font-size="9pt" style:font-size-asian="9pt" style:font-size-complex="9pt"/>
    </style:style>
    <style:style style:name="T373" style:parent-style-name="Domyślnaczcionkaakapitu" style:family="text">
      <style:text-properties fo:color="#000000" fo:font-size="9pt" style:font-size-asian="9pt" style:font-size-complex="9pt" fo:background-color="#FF0000"/>
    </style:style>
    <style:style style:name="T374" style:parent-style-name="Domyślnaczcionkaakapitu" style:family="text">
      <style:text-properties fo:color="#000000" fo:font-size="9pt" style:font-size-asian="9pt" style:font-size-complex="9pt"/>
    </style:style>
    <style:style style:name="T375" style:parent-style-name="Domyślnaczcionkaakapitu" style:family="text">
      <style:text-properties fo:color="#000000" fo:font-size="9pt" style:font-size-asian="9pt" style:font-size-complex="9pt" fo:background-color="#FF0000"/>
    </style:style>
    <style:style style:name="T376" style:parent-style-name="Domyślnaczcionkaakapitu" style:family="text">
      <style:text-properties fo:color="#000000" fo:font-size="9pt" style:font-size-asian="9pt" style:font-size-complex="9pt"/>
    </style:style>
    <style:style style:name="P377" style:parent-style-name="Standard" style:family="paragraph">
      <style:paragraph-properties fo:margin-bottom="0in" fo:margin-right="-0.0638in"/>
    </style:style>
    <style:style style:name="T37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381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382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383" style:parent-style-name="Standard" style:family="paragraph">
      <style:paragraph-properties fo:text-align="center" fo:margin-bottom="0in"/>
    </style:style>
    <style:style style:name="T384" style:parent-style-name="Domyślnaczcionkaakapitu" style:family="text">
      <style:text-properties fo:color="#000000" fo:font-size="9pt" style:font-size-asian="9pt" style:font-size-complex="9pt" fo:background-color="#FFFF00"/>
    </style:style>
    <style:style style:name="T385" style:parent-style-name="Domyślnaczcionkaakapitu" style:family="text">
      <style:text-properties fo:color="#000000" fo:font-size="9pt" style:font-size-asian="9pt" style:font-size-complex="9pt" fo:background-color="#FFFF00" fo:language="en" fo:country="GB"/>
    </style:style>
    <style:style style:name="P386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387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38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background-color="#7030A0"/>
      <style:text-properties fo:font-weight="bold" style:font-weight-asian="bold" fo:color="#FFFFFF" fo:font-size="9pt" style:font-size-asian="9pt" style:font-size-complex="9pt"/>
    </style:style>
    <style:style style:name="P391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39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393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394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395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396" style:parent-style-name="Standard" style:family="paragraph">
      <style:paragraph-properties fo:margin-bottom="0in"/>
      <style:text-properties fo:font-weight="bold" style:font-weight-asian="bold" fo:color="#000000" fo:font-size="9pt" style:font-size-asian="9pt" style:font-size-complex="9pt"/>
    </style:style>
    <style:style style:name="P397" style:parent-style-name="Standard" style:family="paragraph">
      <style:paragraph-properties fo:text-align="center" fo:margin-bottom="0in" fo:background-color="#FFFF00"/>
      <style:text-properties fo:font-weight="bold" style:font-weight-asian="bold" fo:color="#000000" fo:font-size="9pt" style:font-size-asian="9pt" style:font-size-complex="9pt"/>
    </style:style>
    <style:style style:name="P398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399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400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401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402" style:parent-style-name="Standard" style:family="paragraph">
      <style:paragraph-properties fo:text-align="center" fo:margin-bottom="0in"/>
      <style:text-properties fo:color="#FF0000" fo:font-size="9pt" style:font-size-asian="9pt" style:font-size-complex="9pt"/>
    </style:style>
    <style:style style:name="P40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04" style:parent-style-name="Standard" style:family="paragraph">
      <style:paragraph-properties fo:text-align="center" fo:margin-bottom="0in" fo:background-color="#BDD6EE"/>
      <style:text-properties fo:font-weight="bold" style:font-weight-asian="bold" fo:font-size="9pt" style:font-size-asian="9pt" style:font-size-complex="9pt"/>
    </style:style>
    <style:style style:name="P405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406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407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408" style:parent-style-name="Standard" style:family="paragraph">
      <style:paragraph-properties fo:text-align="center" fo:margin-bottom="0in"/>
      <style:text-properties fo:color="#FF0000" fo:font-size="9pt" style:font-size-asian="9pt" style:font-size-complex="9pt"/>
    </style:style>
    <style:style style:name="P409" style:parent-style-name="Standard" style:family="paragraph">
      <style:text-properties fo:font-size="9pt" style:font-size-asian="9pt" style:font-size-complex="9pt"/>
    </style:style>
    <style:style style:name="TableColumn411" style:family="table-column">
      <style:table-column-properties style:column-width="1.943in" style:use-optimal-column-width="false"/>
    </style:style>
    <style:style style:name="TableColumn412" style:family="table-column">
      <style:table-column-properties style:column-width="1.9416in" style:use-optimal-column-width="false"/>
    </style:style>
    <style:style style:name="TableColumn413" style:family="table-column">
      <style:table-column-properties style:column-width="1.9451in" style:use-optimal-column-width="false"/>
    </style:style>
    <style:style style:name="TableColumn414" style:family="table-column">
      <style:table-column-properties style:column-width="1.9409in" style:use-optimal-column-width="false"/>
    </style:style>
    <style:style style:name="TableColumn415" style:family="table-column">
      <style:table-column-properties style:column-width="1.9458in" style:use-optimal-column-width="false"/>
    </style:style>
    <style:style style:name="Table410" style:family="table">
      <style:table-properties style:width="9.7166in" fo:margin-left="-0.075in" table:align="left"/>
    </style:style>
    <style:style style:name="TableRow416" style:family="table-row">
      <style:table-row-properties style:min-row-height="0.384in"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1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2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2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2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3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background-color="#A6A6A6"/>
      <style:text-properties fo:font-weight="bold" style:font-weight-asian="bold" fo:font-size="9pt" style:font-size-asian="9pt" style:font-size-complex="9pt"/>
    </style:style>
    <style:style style:name="P435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43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37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438" style:parent-style-name="Standard" style:family="paragraph">
      <style:paragraph-properties fo:text-align="center" fo:margin-bottom="0in"/>
    </style:style>
    <style:style style:name="T439" style:parent-style-name="Domyślnaczcionkaakapitu" style:family="text">
      <style:text-properties fo:font-size="9pt" style:font-size-asian="9pt" style:font-size-complex="9pt"/>
    </style:style>
    <style:style style:name="P440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441" style:parent-style-name="Standard" style:family="paragraph">
      <style:paragraph-properties fo:text-align="center" fo:margin-bottom="0in" fo:background-color="#FF9999"/>
      <style:text-properties fo:font-weight="bold" style:font-weight-asian="bold" fo:font-size="9pt" style:font-size-asian="9pt" style:font-size-complex="9pt"/>
    </style:style>
    <style:style style:name="P442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44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44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445" style:parent-style-name="Standard" style:family="paragraph">
      <style:paragraph-properties fo:text-align="center" fo:margin-bottom="0in"/>
    </style:style>
    <style:style style:name="T446" style:parent-style-name="Domyślnaczcionkaakapitu" style:family="text">
      <style:text-properties fo:color="#000000" fo:font-size="9pt" style:font-size-asian="9pt" style:font-size-complex="9pt"/>
    </style:style>
    <style:style style:name="P447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448" style:parent-style-name="Standard" style:family="paragraph">
      <style:paragraph-properties fo:text-align="center" fo:margin-bottom="0in" fo:background-color="#7030A0"/>
      <style:text-properties fo:font-weight="bold" style:font-weight-asian="bold" fo:color="#FFFFFF" fo:font-size="9pt" style:font-size-asian="9pt" style:font-size-complex="9pt"/>
    </style:style>
    <style:style style:name="P449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451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452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455" style:parent-style-name="Standard" style:family="paragraph">
      <style:paragraph-properties fo:text-align="center" fo:margin-bottom="0in" fo:background-color="#FFE599"/>
      <style:text-properties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57" style:parent-style-name="Standard" style:family="paragraph">
      <style:paragraph-properties fo:text-align="center" fo:margin-bottom="0in"/>
    </style:style>
    <style:style style:name="T458" style:parent-style-name="Domyślnaczcionkaakapitu" style:family="text">
      <style:text-properties fo:font-size="9pt" style:font-size-asian="9pt" style:font-size-complex="9pt"/>
    </style:style>
    <style:style style:name="T459" style:parent-style-name="Domyślnaczcionkaakapitu" style:family="text">
      <style:text-properties style:font-name-asian="Times New Roman" fo:font-size="9pt" style:font-size-asian="9pt" style:font-size-complex="9pt" fo:language="en" fo:country="GB" style:language-asian="pl" style:country-asian="PL"/>
    </style:style>
    <style:style style:name="P460" style:parent-style-name="Standard" style:family="paragraph">
      <style:paragraph-properties fo:text-align="center" fo:margin-bottom="0in"/>
    </style:style>
    <style:style style:name="T461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462" style:parent-style-name="Domyślnaczcionkaakapitu" style:family="text">
      <style:text-properties style:font-name-asian="Times New Roman" fo:font-weight="bold" style:font-weight-asian="bold" fo:font-size="8pt" style:font-size-asian="8pt" style:font-size-complex="8pt" fo:background-color="#00FFFF" style:language-asian="pl" style:country-asian="PL"/>
    </style:style>
    <style:style style:name="P463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464" style:parent-style-name="Standard" style:family="paragraph">
      <style:paragraph-properties fo:text-align="center" fo:margin-bottom="0in" fo:background-color="#00B0F0"/>
      <style:text-properties fo:font-weight="bold" style:font-weight-asian="bold" fo:font-size="9pt" style:font-size-asian="9pt" style:font-size-complex="9pt"/>
    </style:style>
    <style:style style:name="P465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467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468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469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470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473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476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477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478" style:parent-style-name="Standard" style:family="paragraph">
      <style:paragraph-properties fo:text-align="center" fo:margin-bottom="0in"/>
    </style:style>
    <style:style style:name="T479" style:parent-style-name="Domyślnaczcionkaakapitu" style:family="text">
      <style:text-properties fo:color="#000000" fo:font-size="9pt" style:font-size-asian="9pt" style:font-size-complex="9pt"/>
    </style:style>
    <style:style style:name="T480" style:parent-style-name="Domyślnaczcionkaakapitu" style:family="text">
      <style:text-properties fo:color="#000000" fo:font-size="9pt" style:font-size-asian="9pt" style:font-size-complex="9pt" fo:language="en" fo:country="GB"/>
    </style:style>
    <style:style style:name="P481" style:parent-style-name="Standard" style:family="paragraph">
      <style:paragraph-properties fo:text-align="center" fo:margin-bottom="0in"/>
    </style:style>
    <style:style style:name="T482" style:parent-style-name="Domyślnaczcionkaakapitu" style:family="text">
      <style:text-properties fo:color="#000000" fo:font-size="9pt" style:font-size-asian="9pt" style:font-size-complex="9pt"/>
    </style:style>
    <style:style style:name="P483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484" style:parent-style-name="Standard" style:family="paragraph">
      <style:paragraph-properties fo:text-align="center" fo:margin-bottom="0in" fo:margin-right="-0.0638in"/>
      <style:text-properties fo:color="#FF0000" fo:font-size="9pt" style:font-size-asian="9pt" style:font-size-complex="9pt"/>
    </style:style>
    <style:style style:name="P485" style:parent-style-name="Standard" style:family="paragraph">
      <style:paragraph-properties fo:text-align="center" fo:margin-bottom="0in"/>
      <style:text-properties fo:color="#FF0000" fo:font-size="9pt" style:font-size-asian="9pt" style:font-size-complex="9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background-color="#FFFF00"/>
      <style:text-properties fo:font-weight="bold" style:font-weight-asian="bold" fo:color="#000000" fo:font-size="9pt" style:font-size-asian="9pt" style:font-size-complex="9pt"/>
    </style:style>
    <style:style style:name="P488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489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490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491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492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493" style:parent-style-name="Standard" style:family="paragraph">
      <style:paragraph-properties fo:text-align="center" fo:margin-bottom="0in" fo:background-color="#BDD6EE"/>
      <style:text-properties fo:font-weight="bold" style:font-weight-asian="bold" fo:font-size="9pt" style:font-size-asian="9pt" style:font-size-complex="9pt"/>
    </style:style>
    <style:style style:name="P494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495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496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497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4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500" style:family="table-column">
      <style:table-column-properties style:column-width="1.943in" style:use-optimal-column-width="false"/>
    </style:style>
    <style:style style:name="TableColumn501" style:family="table-column">
      <style:table-column-properties style:column-width="1.9416in" style:use-optimal-column-width="false"/>
    </style:style>
    <style:style style:name="TableColumn502" style:family="table-column">
      <style:table-column-properties style:column-width="1.9451in" style:use-optimal-column-width="false"/>
    </style:style>
    <style:style style:name="TableColumn503" style:family="table-column">
      <style:table-column-properties style:column-width="1.9409in" style:use-optimal-column-width="false"/>
    </style:style>
    <style:style style:name="TableColumn504" style:family="table-column">
      <style:table-column-properties style:column-width="1.9458in" style:use-optimal-column-width="false"/>
    </style:style>
    <style:style style:name="Table499" style:family="table">
      <style:table-properties style:width="9.7166in" fo:margin-left="-0.075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50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51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51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51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52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background-color="#FF9999"/>
      <style:text-properties fo:font-weight="bold" style:font-weight-asian="bold" fo:font-size="9pt" style:font-size-asian="9pt" style:font-size-complex="9pt"/>
    </style:style>
    <style:style style:name="P524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52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526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527" style:parent-style-name="Standard" style:family="paragraph">
      <style:paragraph-properties fo:text-align="center" fo:margin-bottom="0in" fo:margin-right="-0.0638in"/>
    </style:style>
    <style:style style:name="T528" style:parent-style-name="Domyślnaczcionkaakapitu" style:family="text">
      <style:text-properties fo:color="#000000" fo:font-size="9pt" style:font-size-asian="9pt" style:font-size-complex="9pt"/>
    </style:style>
    <style:style style:name="P529" style:parent-style-name="Standard" style:family="paragraph">
      <style:paragraph-properties fo:text-align="center" fo:margin-bottom="0in" fo:margin-right="-0.0638in"/>
      <style:text-properties fo:font-weight="bold" style:font-weight-asian="bold" fo:font-size="9pt" style:font-size-asian="9pt" style:font-size-complex="9pt"/>
    </style:style>
    <style:style style:name="P530" style:parent-style-name="Standard" style:family="paragraph">
      <style:paragraph-properties fo:text-align="center" fo:margin-bottom="0in" fo:margin-right="-0.0638in"/>
      <style:text-properties fo:font-weight="bold" style:font-weight-asian="bold" fo:font-size="9pt" style:font-size-asian="9pt" style:font-size-complex="9pt"/>
    </style:style>
    <style:style style:name="P531" style:parent-style-name="Standard" style:family="paragraph">
      <style:paragraph-properties fo:text-align="center" fo:margin-bottom="0in" fo:background-color="#7030A0"/>
      <style:text-properties fo:font-weight="bold" style:font-weight-asian="bold" fo:color="#FFFFFF" fo:font-size="9pt" style:font-size-asian="9pt" style:font-size-complex="9pt"/>
    </style:style>
    <style:style style:name="P532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533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534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535" style:parent-style-name="Standard" style:family="paragraph">
      <style:paragraph-properties fo:text-align="center" fo:margin-bottom="0in" fo:margin-right="-0.0638in"/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background-color="#00B0F0"/>
      <style:text-properties fo:font-weight="bold" style:font-weight-asian="bold" fo:font-size="9pt" style:font-size-asian="9pt" style:font-size-complex="9pt"/>
    </style:style>
    <style:style style:name="P538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53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540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541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542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54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546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547" style:parent-style-name="Standard" style:family="paragraph">
      <style:paragraph-properties fo:text-align="center" fo:margin-bottom="0in"/>
      <style:text-properties fo:font-weight="bold" style:font-weight-asian="bold" fo:color="#0070C0" fo:font-size="9pt" style:font-size-asian="9pt" style:font-size-complex="9pt"/>
    </style:style>
    <style:style style:name="P548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549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550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551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552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553" style:parent-style-name="Standard" style:family="paragraph">
      <style:paragraph-properties fo:text-align="center" fo:margin-bottom="0in" fo:margin-right="-0.0638in"/>
      <style:text-properties fo:font-size="9pt" style:font-size-asian="9pt" style:font-size-complex="9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556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557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558" style:parent-style-name="Standard" style:family="paragraph">
      <style:paragraph-properties fo:text-align="center" fo:margin-bottom="0in"/>
    </style:style>
    <style:style style:name="T559" style:parent-style-name="Domyślnaczcionkaakapitu" style:family="text">
      <style:text-properties fo:color="#000000" fo:font-size="9pt" style:font-size-asian="9pt" style:font-size-complex="9pt"/>
    </style:style>
    <style:style style:name="T560" style:parent-style-name="Domyślnaczcionkaakapitu" style:family="text">
      <style:text-properties fo:color="#000000" fo:font-size="9pt" style:font-size-asian="9pt" style:font-size-complex="9pt" fo:language="en" fo:country="GB"/>
    </style:style>
    <style:style style:name="P561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562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63" style:parent-style-name="Standard" style:family="paragraph">
      <style:paragraph-properties fo:margin-bottom="0in"/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566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567" style:parent-style-name="Standard" style:family="paragraph">
      <style:paragraph-properties fo:text-align="center" fo:margin-bottom="0in"/>
      <style:text-properties fo:font-weight="bold" style:font-weight-asian="bold" fo:color="#7030A0" fo:font-size="9pt" style:font-size-asian="9pt" style:font-size-complex="9pt" fo:background-color="#FFFF00"/>
    </style:style>
    <style:style style:name="P568" style:parent-style-name="Standard" style:family="paragraph">
      <style:paragraph-properties fo:text-align="center" fo:margin-bottom="0in"/>
    </style:style>
    <style:style style:name="T569" style:parent-style-name="Domyślnaczcionkaakapitu" style:family="text">
      <style:text-properties fo:color="#000000" fo:font-size="9pt" style:font-size-asian="9pt" style:font-size-complex="9pt" fo:background-color="#FFFF00"/>
    </style:style>
    <style:style style:name="P570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571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572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573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574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575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576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577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57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579" style:parent-style-name="Standard" style:family="paragraph">
      <style:paragraph-properties fo:text-align="center" fo:margin-bottom="0in" fo:background-color="#BDD6EE"/>
      <style:text-properties fo:font-weight="bold" style:font-weight-asian="bold" fo:font-size="9pt" style:font-size-asian="9pt" style:font-size-complex="9pt"/>
    </style:style>
    <style:style style:name="P580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581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582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583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5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586" style:family="table-column">
      <style:table-column-properties style:column-width="1.943in" style:use-optimal-column-width="false"/>
    </style:style>
    <style:style style:name="TableColumn587" style:family="table-column">
      <style:table-column-properties style:column-width="1.9416in" style:use-optimal-column-width="false"/>
    </style:style>
    <style:style style:name="TableColumn588" style:family="table-column">
      <style:table-column-properties style:column-width="1.9451in" style:use-optimal-column-width="false"/>
    </style:style>
    <style:style style:name="TableColumn589" style:family="table-column">
      <style:table-column-properties style:column-width="1.9409in" style:use-optimal-column-width="false"/>
    </style:style>
    <style:style style:name="TableColumn590" style:family="table-column">
      <style:table-column-properties style:column-width="1.9458in" style:use-optimal-column-width="false"/>
    </style:style>
    <style:style style:name="Table585" style:family="table">
      <style:table-properties style:width="9.7166in" fo:margin-left="-0.075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59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59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0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0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06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610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61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12" style:parent-style-name="Standard" style:family="paragraph">
      <style:paragraph-properties fo:text-align="center" fo:margin-bottom="0in"/>
    </style:style>
    <style:style style:name="T613" style:parent-style-name="Domyślnaczcionkaakapitu" style:family="text">
      <style:text-properties fo:font-size="9pt" style:font-size-asian="9pt" style:font-size-complex="9pt"/>
    </style:style>
    <style:style style:name="T614" style:parent-style-name="Domyślnaczcionkaakapitu" style:family="text">
      <style:text-properties style:font-name-asian="Times New Roman" fo:font-size="9pt" style:font-size-asian="9pt" style:font-size-complex="9pt" fo:language="en" fo:country="GB" style:language-asian="pl" style:country-asian="PL"/>
    </style:style>
    <style:style style:name="P615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616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617" style:parent-style-name="Standard" style:family="paragraph">
      <style:paragraph-properties fo:margin-bottom="0in"/>
      <style:text-properties fo:font-size="9pt" style:font-size-asian="9pt" style:font-size-complex="9pt"/>
    </style:style>
    <style:style style:name="P61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621" style:parent-style-name="Standard" style:family="paragraph">
      <style:paragraph-properties fo:text-align="center" fo:margin-bottom="0in" fo:background-color="#FFE599"/>
      <style:text-properties fo:font-style="italic" style:font-style-asian="italic" fo:font-size="9pt" style:font-size-asian="9pt" style:font-size-complex="9pt"/>
    </style:style>
    <style:style style:name="P62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23" style:parent-style-name="Standard" style:family="paragraph">
      <style:paragraph-properties fo:text-align="center" fo:margin-bottom="0in"/>
    </style:style>
    <style:style style:name="T624" style:parent-style-name="Domyślnaczcionkaakapitu" style:family="text">
      <style:text-properties fo:font-size="9pt" style:font-size-asian="9pt" style:font-size-complex="9pt"/>
    </style:style>
    <style:style style:name="T625" style:parent-style-name="Domyślnaczcionkaakapitu" style:family="text">
      <style:text-properties style:font-name-asian="Times New Roman" fo:font-size="9pt" style:font-size-asian="9pt" style:font-size-complex="9pt" fo:language="en" fo:country="GB" style:language-asian="pl" style:country-asian="PL"/>
    </style:style>
    <style:style style:name="P626" style:parent-style-name="Standard" style:family="paragraph">
      <style:paragraph-properties fo:text-align="center" fo:margin-bottom="0in"/>
    </style:style>
    <style:style style:name="T627" style:parent-style-name="Domyślnaczcionkaakapitu" style:family="text"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628" style:parent-style-name="Domyślnaczcionkaakapitu" style:family="text">
      <style:text-properties style:font-name-asian="Times New Roman" fo:font-weight="bold" style:font-weight-asian="bold" fo:font-size="8pt" style:font-size-asian="8pt" style:font-size-complex="8pt" fo:background-color="#00FFFF" style:language-asian="pl" style:country-asian="PL"/>
    </style:style>
    <style:style style:name="P62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30" style:parent-style-name="Standard" style:family="paragraph">
      <style:paragraph-properties fo:text-align="center" fo:margin-bottom="0in" fo:background-color="#FF66CC"/>
      <style:text-properties fo:font-weight="bold" style:font-weight-asian="bold" fo:font-size="9pt" style:font-size-asian="9pt" style:font-size-complex="9pt"/>
    </style:style>
    <style:style style:name="P631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632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633" style:parent-style-name="Standard" style:family="paragraph">
      <style:paragraph-properties fo:text-align="center" fo:margin-bottom="0in"/>
    </style:style>
    <style:style style:name="T634" style:parent-style-name="Domyślnaczcionkaakapitu" style:family="text">
      <style:text-properties fo:color="#000000" fo:font-size="9pt" style:font-size-asian="9pt" style:font-size-complex="9pt"/>
    </style:style>
    <style:style style:name="P63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3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37" style:parent-style-name="Standard" style:family="paragraph">
      <style:paragraph-properties fo:text-align="center" fo:margin-bottom="0in" fo:background-color="#000000"/>
      <style:text-properties fo:font-weight="bold" style:font-weight-asian="bold" fo:font-size="9pt" style:font-size-asian="9pt" style:font-size-complex="9pt"/>
    </style:style>
    <style:style style:name="P638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639" style:parent-style-name="Standard" style:family="paragraph">
      <style:paragraph-properties fo:text-align="center" fo:margin-bottom="0in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P640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641" style:parent-style-name="Standard" style:family="paragraph">
      <style:paragraph-properties fo:text-align="center" fo:margin-bottom="0in"/>
    </style:style>
    <style:style style:name="T642" style:parent-style-name="Domyślnaczcionkaakapitu" style:family="text">
      <style:text-properties fo:color="#000000" fo:font-size="9pt" style:font-size-asian="9pt" style:font-size-complex="9pt"/>
    </style:style>
    <style:style style:name="P64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4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45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646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649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650" style:parent-style-name="Standard" style:family="paragraph">
      <style:paragraph-properties fo:text-align="center" fo:margin-bottom="0in"/>
      <style:text-properties fo:font-weight="bold" style:font-weight-asian="bold" fo:color="#0070C0" fo:font-size="9pt" style:font-size-asian="9pt" style:font-size-complex="9pt"/>
    </style:style>
    <style:style style:name="P651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652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653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654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655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656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657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658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659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660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background-color="#FFC000"/>
      <style:text-properties fo:font-weight="bold" style:font-weight-asian="bold" fo:font-size="9pt" style:font-size-asian="9pt" style:font-size-complex="9pt"/>
    </style:style>
    <style:style style:name="P663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664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665" style:parent-style-name="Standard" style:family="paragraph">
      <style:paragraph-properties fo:text-align="center" fo:margin-bottom="0in"/>
    </style:style>
    <style:style style:name="T666" style:parent-style-name="Domyślnaczcionkaakapitu" style:family="text">
      <style:text-properties fo:font-size="9pt" style:font-size-asian="9pt" style:font-size-complex="9pt" fo:background-color="#FFFF00"/>
    </style:style>
    <style:style style:name="P667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668" style:parent-style-name="Standard" style:family="paragraph">
      <style:paragraph-properties fo:text-align="center" fo:margin-bottom="0in"/>
    </style:style>
    <style:style style:name="T669" style:parent-style-name="Domyślnaczcionkaakapitu" style:family="text">
      <style:text-properties fo:font-size="9pt" style:font-size-asian="9pt"/>
    </style:style>
    <style:style style:name="T670" style:parent-style-name="Domyślnaczcionkaakapitu" style:family="text">
      <style:text-properties fo:font-size="9pt" style:font-size-asian="9pt" style:font-size-complex="9pt" fo:background-color="#00FFFF"/>
    </style:style>
    <style:style style:name="P671" style:parent-style-name="Standard" style:family="paragraph">
      <style:paragraph-properties fo:text-align="center" fo:margin-bottom="0in"/>
      <style:text-properties fo:font-size="9pt" style:font-size-asian="9pt" style:font-size-complex="9pt" fo:background-color="#00FFFF"/>
    </style:style>
    <style:style style:name="P672" style:parent-style-name="Standard" style:family="paragraph">
      <style:paragraph-properties fo:text-align="center" fo:margin-bottom="0in" fo:margin-right="-0.0638in"/>
      <style:text-properties fo:font-size="9pt" style:font-size-asian="9pt" style:font-size-complex="9pt" fo:background-color="#00FFFF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/>
      <style:text-properties fo:color="#FF0000" fo:font-size="9pt" style:font-size-asian="9pt" style:font-size-complex="9pt"/>
    </style:style>
    <style:style style:name="P675" style:parent-style-name="Standard" style:family="paragraph">
      <style:text-properties fo:font-size="9pt" style:font-size-asian="9pt" style:font-size-complex="9pt"/>
    </style:style>
    <style:style style:name="TableColumn677" style:family="table-column">
      <style:table-column-properties style:column-width="1.943in" style:use-optimal-column-width="false"/>
    </style:style>
    <style:style style:name="TableColumn678" style:family="table-column">
      <style:table-column-properties style:column-width="1.9416in" style:use-optimal-column-width="false"/>
    </style:style>
    <style:style style:name="TableColumn679" style:family="table-column">
      <style:table-column-properties style:column-width="1.9451in" style:use-optimal-column-width="false"/>
    </style:style>
    <style:style style:name="TableColumn680" style:family="table-column">
      <style:table-column-properties style:column-width="1.9409in" style:use-optimal-column-width="false"/>
    </style:style>
    <style:style style:name="TableColumn681" style:family="table-column">
      <style:table-column-properties style:column-width="1.9458in" style:use-optimal-column-width="false"/>
    </style:style>
    <style:style style:name="Table676" style:family="table">
      <style:table-properties style:width="9.7166in" fo:margin-left="-0.075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/>
    </style:style>
    <style:style style:name="T6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86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P687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P690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9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9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69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/>
      <style:text-properties fo:color="#FF0000" fo:font-size="9pt" style:font-size-asian="9pt" style:font-size-complex="9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/>
      <style:text-properties fo:color="#FF0000" fo:font-size="9pt" style:font-size-asian="9pt" style:font-size-complex="9pt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707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708" style:parent-style-name="Standard" style:family="paragraph">
      <style:paragraph-properties fo:text-align="center" fo:margin-bottom="0in"/>
      <style:text-properties fo:font-weight="bold" style:font-weight-asian="bold" fo:color="#0070C0" fo:font-size="9pt" style:font-size-asian="9pt" style:font-size-complex="9pt"/>
    </style:style>
    <style:style style:name="P709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710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711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712" style:parent-style-name="Standard" style:family="paragraph">
      <style:paragraph-properties fo:margin-bottom="0in" fo:margin-right="-0.0638in"/>
      <style:text-properties fo:font-size="9pt" style:font-size-asian="9pt" style:font-size-complex="9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background-color="#FFC000"/>
      <style:text-properties fo:font-weight="bold" style:font-weight-asian="bold" fo:font-size="9pt" style:font-size-asian="9pt" style:font-size-complex="9pt"/>
    </style:style>
    <style:style style:name="P715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716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717" style:parent-style-name="Standard" style:family="paragraph">
      <style:paragraph-properties fo:text-align="center" fo:margin-bottom="0in"/>
    </style:style>
    <style:style style:name="T718" style:parent-style-name="Domyślnaczcionkaakapitu" style:family="text">
      <style:text-properties fo:font-size="9pt" style:font-size-asian="9pt" style:font-size-complex="9pt" fo:background-color="#FFFF00"/>
    </style:style>
    <style:style style:name="P719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720" style:parent-style-name="Standard" style:family="paragraph">
      <style:paragraph-properties fo:text-align="center" fo:margin-bottom="0in"/>
    </style:style>
    <style:style style:name="T721" style:parent-style-name="Domyślnaczcionkaakapitu" style:family="text">
      <style:text-properties fo:font-size="9pt" style:font-size-asian="9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background-color="#FFFF00"/>
      <style:text-properties fo:font-weight="bold" style:font-weight-asian="bold" fo:color="#000000" fo:font-size="9pt" style:font-size-asian="9pt" style:font-size-complex="9pt"/>
    </style:style>
    <style:style style:name="P724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725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726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727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728" style:parent-style-name="Standard" style:family="paragraph">
      <style:paragraph-properties fo:text-align="center" fo:margin-bottom="0in" fo:margin-right="-0.0631in"/>
      <style:text-properties fo:font-size="9pt" style:font-size-asian="9pt" style:font-size-complex="9pt"/>
    </style:style>
    <style:style style:name="P729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730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73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32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733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734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735" style:parent-style-name="Standard" style:family="paragraph">
      <style:paragraph-properties fo:text-align="center" fo:margin-bottom="0in" fo:margin-right="-0.0631in"/>
      <style:text-properties fo:font-size="9pt" style:font-size-asian="9pt" style:font-size-complex="9pt"/>
    </style:style>
    <style:style style:name="P7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738" style:family="table-column">
      <style:table-column-properties style:column-width="1.943in" style:use-optimal-column-width="false"/>
    </style:style>
    <style:style style:name="TableColumn739" style:family="table-column">
      <style:table-column-properties style:column-width="1.9416in" style:use-optimal-column-width="false"/>
    </style:style>
    <style:style style:name="TableColumn740" style:family="table-column">
      <style:table-column-properties style:column-width="1.9451in" style:use-optimal-column-width="false"/>
    </style:style>
    <style:style style:name="TableColumn741" style:family="table-column">
      <style:table-column-properties style:column-width="1.9409in" style:use-optimal-column-width="false"/>
    </style:style>
    <style:style style:name="TableColumn742" style:family="table-column">
      <style:table-column-properties style:column-width="1.9458in" style:use-optimal-column-width="false"/>
    </style:style>
    <style:style style:name="Table737" style:family="table">
      <style:table-properties style:width="9.7166in" fo:margin-left="-0.075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4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4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5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55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58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762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76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64" style:parent-style-name="Standard" style:family="paragraph">
      <style:paragraph-properties fo:text-align="center" fo:margin-bottom="0in"/>
    </style:style>
    <style:style style:name="T765" style:parent-style-name="Domyślnaczcionkaakapitu" style:family="text">
      <style:text-properties fo:font-size="9pt" style:font-size-asian="9pt" style:font-size-complex="9pt"/>
    </style:style>
    <style:style style:name="T766" style:parent-style-name="Domyślnaczcionkaakapitu" style:family="text">
      <style:text-properties style:font-name-asian="Times New Roman" fo:font-size="9pt" style:font-size-asian="9pt" style:font-size-complex="9pt" fo:language="en" fo:country="GB" style:language-asian="pl" style:country-asian="PL"/>
    </style:style>
    <style:style style:name="P767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768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769" style:parent-style-name="Standard" style:family="paragraph">
      <style:paragraph-properties fo:text-align="center" fo:margin-bottom="0in">
        <style:tab-stops>
          <style:tab-stop style:type="left" style:position="1.7062in"/>
          <style:tab-stop style:type="left" style:position="2.05in"/>
          <style:tab-stop style:type="left" style:position="2.425in"/>
        </style:tab-stops>
      </style:paragraph-properties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P770" style:parent-style-name="Standard" style:family="paragraph">
      <style:paragraph-properties fo:text-align="center" fo:margin-bottom="0in" fo:background-color="#A6A6A6"/>
      <style:text-properties fo:font-weight="bold" style:font-weight-asian="bold" fo:font-size="9pt" style:font-size-asian="9pt" style:font-size-complex="9pt"/>
    </style:style>
    <style:style style:name="P771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77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73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774" style:parent-style-name="Standard" style:family="paragraph">
      <style:paragraph-properties fo:text-align="center" fo:margin-bottom="0in"/>
    </style:style>
    <style:style style:name="T775" style:parent-style-name="Domyślnaczcionkaakapitu" style:family="text">
      <style:text-properties fo:font-size="9pt" style:font-size-asian="9pt" style:font-size-complex="9pt"/>
    </style:style>
    <style:style style:name="P776" style:parent-style-name="Standard" style:family="paragraph">
      <style:paragraph-properties fo:text-align="center" fo:margin-bottom="0in">
        <style:tab-stops>
          <style:tab-stop style:type="left" style:position="1.7062in"/>
          <style:tab-stop style:type="left" style:position="2.05in"/>
          <style:tab-stop style:type="left" style:position="2.425in"/>
        </style:tab-stops>
      </style:paragraph-properties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P777" style:parent-style-name="Standard" style:family="paragraph">
      <style:paragraph-properties fo:text-align="center" fo:margin-bottom="0in" fo:margin-right="-0.0638in"/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/>
      <style:text-properties fo:color="#FF0000" fo:font-size="9pt" style:font-size-asian="9pt" style:font-size-complex="9pt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7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788" style:family="table-column">
      <style:table-column-properties style:column-width="1.943in" style:use-optimal-column-width="false"/>
    </style:style>
    <style:style style:name="TableColumn789" style:family="table-column">
      <style:table-column-properties style:column-width="1.9416in" style:use-optimal-column-width="false"/>
    </style:style>
    <style:style style:name="TableColumn790" style:family="table-column">
      <style:table-column-properties style:column-width="1.9451in" style:use-optimal-column-width="false"/>
    </style:style>
    <style:style style:name="TableColumn791" style:family="table-column">
      <style:table-column-properties style:column-width="1.9409in" style:use-optimal-column-width="false"/>
    </style:style>
    <style:style style:name="TableColumn792" style:family="table-column">
      <style:table-column-properties style:column-width="1.9458in" style:use-optimal-column-width="false"/>
    </style:style>
    <style:style style:name="Table787" style:family="table">
      <style:table-properties style:width="9.7166in" fo:margin-left="-0.075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9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9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0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0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0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background-color="#FFFF00"/>
      <style:text-properties fo:font-weight="bold" style:font-weight-asian="bold" fo:color="#000000" fo:font-size="9pt" style:font-size-asian="9pt" style:font-size-complex="9pt"/>
    </style:style>
    <style:style style:name="P812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813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814" style:parent-style-name="Standard" style:family="paragraph">
      <style:paragraph-properties fo:text-align="center" fo:margin-bottom="0in"/>
    </style:style>
    <style:style style:name="T815" style:parent-style-name="Domyślnaczcionkaakapitu" style:family="text">
      <style:text-properties fo:font-size="9pt" style:font-size-asian="9pt" style:font-size-complex="9pt" fo:background-color="#FFFF00"/>
    </style:style>
    <style:style style:name="P816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817" style:parent-style-name="Standard" style:family="paragraph">
      <style:paragraph-properties fo:text-align="center" fo:margin-bottom="0in" fo:background-color="#7030A0"/>
      <style:text-properties fo:font-weight="bold" style:font-weight-asian="bold" fo:color="#FFFFFF" fo:font-size="9pt" style:font-size-asian="9pt" style:font-size-complex="9pt"/>
    </style:style>
    <style:style style:name="P818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819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820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821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82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825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background-color="#00B0F0"/>
      <style:text-properties fo:font-weight="bold" style:font-weight-asian="bold" fo:font-size="9pt" style:font-size-asian="9pt" style:font-size-complex="9pt"/>
    </style:style>
    <style:style style:name="P830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83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32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833" style:parent-style-name="Standard" style:family="paragraph">
      <style:paragraph-properties fo:text-align="center" fo:margin-bottom="0in"/>
    </style:style>
    <style:style style:name="T834" style:parent-style-name="Domyślnaczcionkaakapitu" style:family="text">
      <style:text-properties fo:color="#000000" fo:font-size="9pt" style:font-size-asian="9pt" style:font-size-complex="9pt"/>
    </style:style>
    <style:style style:name="P83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36" style:parent-style-name="Standard" style:family="paragraph">
      <style:paragraph-properties fo:text-align="center" fo:margin-bottom="0in" fo:margin-right="-0.0638in"/>
      <style:text-properties fo:font-weight="bold" style:font-weight-asian="bold" fo:color="#000000" fo:font-size="9pt" style:font-size-asian="9pt" style:font-size-complex="9pt" fo:background-color="#FFFF00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background-color="#FFFF00"/>
      <style:text-properties fo:font-weight="bold" style:font-weight-asian="bold" fo:color="#000000" fo:font-size="9pt" style:font-size-asian="9pt" style:font-size-complex="9pt"/>
    </style:style>
    <style:style style:name="P839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840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841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842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843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844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845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846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847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84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849" style:parent-style-name="Standard" style:family="paragraph">
      <style:text-properties fo:font-size="9pt" style:font-size-asian="9pt" style:font-size-complex="9pt"/>
    </style:style>
    <style:style style:name="P850" style:parent-style-name="Standard" style:family="paragraph">
      <style:text-properties fo:font-size="9pt" style:font-size-asian="9pt" style:font-size-complex="9pt"/>
    </style:style>
    <style:style style:name="P851" style:parent-style-name="Standard" style:family="paragraph">
      <style:text-properties fo:font-size="9pt" style:font-size-asian="9pt" style:font-size-complex="9pt"/>
    </style:style>
    <style:style style:name="TableColumn853" style:family="table-column">
      <style:table-column-properties style:column-width="1.943in" style:use-optimal-column-width="false"/>
    </style:style>
    <style:style style:name="TableColumn854" style:family="table-column">
      <style:table-column-properties style:column-width="1.9416in" style:use-optimal-column-width="false"/>
    </style:style>
    <style:style style:name="TableColumn855" style:family="table-column">
      <style:table-column-properties style:column-width="1.9451in" style:use-optimal-column-width="false"/>
    </style:style>
    <style:style style:name="TableColumn856" style:family="table-column">
      <style:table-column-properties style:column-width="1.9409in" style:use-optimal-column-width="false"/>
    </style:style>
    <style:style style:name="TableColumn857" style:family="table-column">
      <style:table-column-properties style:column-width="1.9458in" style:use-optimal-column-width="false"/>
    </style:style>
    <style:style style:name="Table852" style:family="table">
      <style:table-properties style:width="9.7166in" fo:margin-left="-0.075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6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6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6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7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7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background-color="#000000"/>
      <style:text-properties fo:font-weight="bold" style:font-weight-asian="bold" fo:font-size="9pt" style:font-size-asian="9pt" style:font-size-complex="9pt"/>
    </style:style>
    <style:style style:name="P877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878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879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88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8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82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883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88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885" style:parent-style-name="Standard" style:family="paragraph">
      <style:paragraph-properties fo:text-align="center" fo:margin-bottom="0in"/>
    </style:style>
    <style:style style:name="T886" style:parent-style-name="Domyślnaczcionkaakapitu" style:family="text">
      <style:text-properties fo:font-size="9pt" style:font-size-asian="9pt" style:font-size-complex="9pt"/>
    </style:style>
    <style:style style:name="T887" style:parent-style-name="Domyślnaczcionkaakapitu" style:family="text">
      <style:text-properties style:font-name-asian="Times New Roman" fo:font-size="9pt" style:font-size-asian="9pt" style:font-size-complex="9pt" fo:language="en" fo:country="GB" style:language-asian="pl" style:country-asian="PL"/>
    </style:style>
    <style:style style:name="P888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889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890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891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background-color="#FF66CC"/>
      <style:text-properties fo:font-weight="bold" style:font-weight-asian="bold" fo:font-size="9pt" style:font-size-asian="9pt" style:font-size-complex="9pt"/>
    </style:style>
    <style:style style:name="P894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895" style:parent-style-name="Standard" style:family="paragraph">
      <style:paragraph-properties fo:text-align="center" fo:margin-bottom="0in"/>
    </style:style>
    <style:style style:name="T896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T897" style:parent-style-name="Domyślnaczcionkaakapitu" style:family="text">
      <style:text-properties fo:font-size="9pt" style:font-size-asian="9pt" style:font-size-complex="9pt"/>
    </style:style>
    <style:style style:name="P898" style:parent-style-name="Standard" style:family="paragraph">
      <style:paragraph-properties fo:text-align="center" fo:margin-bottom="0in"/>
    </style:style>
    <style:style style:name="T899" style:parent-style-name="Domyślnaczcionkaakapitu" style:family="text">
      <style:text-properties fo:color="#000000" fo:font-size="9pt" style:font-size-asian="9pt" style:font-size-complex="9pt"/>
    </style:style>
    <style:style style:name="P90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0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02" style:parent-style-name="Standard" style:family="paragraph">
      <style:paragraph-properties fo:text-align="center" fo:margin-bottom="0in" fo:background-color="#000000"/>
      <style:text-properties fo:font-weight="bold" style:font-weight-asian="bold" fo:font-size="9pt" style:font-size-asian="9pt" style:font-size-complex="9pt"/>
    </style:style>
    <style:style style:name="P903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904" style:parent-style-name="Standard" style:family="paragraph">
      <style:paragraph-properties fo:text-align="center" fo:margin-bottom="0in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P905" style:parent-style-name="Standard" style:family="paragraph">
      <style:paragraph-properties fo:text-align="center" fo:margin-bottom="0in"/>
    </style:style>
    <style:style style:name="T906" style:parent-style-name="Domyślnaczcionkaakapitu" style:family="text">
      <style:text-properties fo:font-size="9pt" style:font-size-asian="9pt" style:font-size-complex="9pt"/>
    </style:style>
    <style:style style:name="T907" style:parent-style-name="Domyślnaczcionkaakapitu" style:family="text"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908" style:parent-style-name="Standard" style:family="paragraph">
      <style:paragraph-properties fo:text-align="center" fo:margin-bottom="0in"/>
    </style:style>
    <style:style style:name="T909" style:parent-style-name="Domyślnaczcionkaakapitu" style:family="text">
      <style:text-properties fo:color="#000000" fo:font-size="9pt" style:font-size-asian="9pt" style:font-size-complex="9pt"/>
    </style:style>
    <style:style style:name="P91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11" style:parent-style-name="Standard" style:family="paragraph">
      <style:paragraph-properties fo:text-align="center" fo:margin-bottom="0in" fo:background-color="#FF9999"/>
      <style:text-properties fo:font-weight="bold" style:font-weight-asian="bold" fo:font-size="9pt" style:font-size-asian="9pt" style:font-size-complex="9pt"/>
    </style:style>
    <style:style style:name="P912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913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914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915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background-color="#00B0F0"/>
      <style:text-properties fo:font-weight="bold" style:font-weight-asian="bold" fo:font-size="9pt" style:font-size-asian="9pt" style:font-size-complex="9pt"/>
    </style:style>
    <style:style style:name="P918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91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20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921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922" style:parent-style-name="Standard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923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924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background-color="#00B0F0"/>
      <style:text-properties fo:font-weight="bold" style:font-weight-asian="bold" fo:font-size="9pt" style:font-size-asian="9pt" style:font-size-complex="9pt"/>
    </style:style>
    <style:style style:name="P927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92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29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930" style:parent-style-name="Standard" style:family="paragraph">
      <style:paragraph-properties fo:text-align="center" fo:margin-bottom="0in"/>
    </style:style>
    <style:style style:name="T931" style:parent-style-name="Domyślnaczcionkaakapitu" style:family="text">
      <style:text-properties fo:color="#000000" fo:font-size="9pt" style:font-size-asian="9pt" style:font-size-complex="9pt"/>
    </style:style>
    <style:style style:name="P932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33" style:parent-style-name="Standard" style:family="paragraph">
      <style:paragraph-properties fo:text-align="center" fo:margin-bottom="0in" fo:background-color="#FF9999"/>
      <style:text-properties fo:font-weight="bold" style:font-weight-asian="bold" fo:font-size="9pt" style:font-size-asian="9pt" style:font-size-complex="9pt"/>
    </style:style>
    <style:style style:name="P934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93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36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937" style:parent-style-name="Standard" style:family="paragraph">
      <style:paragraph-properties fo:text-align="center" fo:margin-bottom="0in"/>
    </style:style>
    <style:style style:name="T938" style:parent-style-name="Domyślnaczcionkaakapitu" style:family="text">
      <style:text-properties fo:color="#000000" fo:font-size="9pt" style:font-size-asian="9pt" style:font-size-complex="9pt"/>
    </style:style>
    <style:style style:name="T939" style:parent-style-name="Domyślnaczcionkaakapitu" style:family="text">
      <style:text-properties fo:color="#000000" fo:font-size="9pt" style:font-size-asian="9pt" style:font-size-complex="9pt" fo:background-color="#00FFFF"/>
    </style:style>
    <style:style style:name="T940" style:parent-style-name="Domyślnaczcionkaakapitu" style:family="text">
      <style:text-properties fo:color="#000000" fo:font-size="9pt" style:font-size-asian="9pt" style:font-size-complex="9pt"/>
    </style:style>
    <style:style style:name="P941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P942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943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944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945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946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P949" style:parent-style-name="Standard" style:family="paragraph">
      <style:text-properties fo:font-size="9pt" style:font-size-asian="9pt" style:font-size-complex="9pt"/>
    </style:style>
    <style:style style:name="TableColumn951" style:family="table-column">
      <style:table-column-properties style:column-width="1.943in" style:use-optimal-column-width="false"/>
    </style:style>
    <style:style style:name="TableColumn952" style:family="table-column">
      <style:table-column-properties style:column-width="1.9416in" style:use-optimal-column-width="false"/>
    </style:style>
    <style:style style:name="TableColumn953" style:family="table-column">
      <style:table-column-properties style:column-width="1.9451in" style:use-optimal-column-width="false"/>
    </style:style>
    <style:style style:name="TableColumn954" style:family="table-column">
      <style:table-column-properties style:column-width="1.9409in" style:use-optimal-column-width="false"/>
    </style:style>
    <style:style style:name="TableColumn955" style:family="table-column">
      <style:table-column-properties style:column-width="1.9458in" style:use-optimal-column-width="false"/>
    </style:style>
    <style:style style:name="Table950" style:family="table">
      <style:table-properties style:width="9.7166in" fo:margin-left="-0.075in" table:align="left"/>
    </style:style>
    <style:style style:name="TableRow956" style:family="table-row">
      <style:table-row-properties style:min-row-height="0.4222in" style:use-optimal-row-height="false"/>
    </style:style>
    <style:style style:name="TableCell957" style:family="table-cell">
      <style:table-cell-properties fo:border="0.0069in solid #00000A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5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6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6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6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7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75" style:parent-style-name="Standard" style:family="paragraph">
      <style:paragraph-properties fo:text-align="center" fo:margin-bottom="0in" fo:background-color="#A6A6A6"/>
      <style:text-properties fo:font-weight="bold" style:font-weight-asian="bold" fo:font-size="9pt" style:font-size-asian="9pt" style:font-size-complex="9pt"/>
    </style:style>
    <style:style style:name="P976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97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7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979" style:parent-style-name="Standard" style:family="paragraph">
      <style:paragraph-properties fo:text-align="center" fo:margin-bottom="0in"/>
    </style:style>
    <style:style style:name="T980" style:parent-style-name="Domyślnaczcionkaakapitu" style:family="text">
      <style:text-properties fo:font-size="9pt" style:font-size-asian="9pt" style:font-size-complex="9pt"/>
    </style:style>
    <style:style style:name="P98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82" style:parent-style-name="Standard" style:family="paragraph">
      <style:paragraph-properties fo:text-align="center" fo:margin-bottom="0in" fo:background-color="#FF9999"/>
      <style:text-properties fo:font-weight="bold" style:font-weight-asian="bold" fo:font-size="9pt" style:font-size-asian="9pt" style:font-size-complex="9pt"/>
    </style:style>
    <style:style style:name="P983" style:parent-style-name="Standard" style:family="paragraph">
      <style:paragraph-properties fo:text-align="center" fo:margin-bottom="0in"/>
    </style:style>
    <style:style style:name="T98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8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86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987" style:parent-style-name="Standard" style:family="paragraph">
      <style:paragraph-properties fo:text-align="center" fo:margin-bottom="0in"/>
    </style:style>
    <style:style style:name="T988" style:parent-style-name="Domyślnaczcionkaakapitu" style:family="text">
      <style:text-properties fo:color="#000000" fo:font-size="9pt" style:font-size-asian="9pt" style:font-size-complex="9pt"/>
    </style:style>
    <style:style style:name="P98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990" style:parent-style-name="Standard" style:family="paragraph">
      <style:paragraph-properties fo:text-align="center" fo:margin-bottom="0in" fo:background-color="#000000"/>
      <style:text-properties fo:font-weight="bold" style:font-weight-asian="bold" fo:font-size="9pt" style:font-size-asian="9pt" style:font-size-complex="9pt"/>
    </style:style>
    <style:style style:name="P991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992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993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99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/>
      <style:text-properties fo:font-size="9pt" style:font-size-asian="9pt" style:font-size-complex="9pt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background-color="#00B0F0"/>
      <style:text-properties fo:font-weight="bold" style:font-weight-asian="bold" fo:font-size="9pt" style:font-size-asian="9pt" style:font-size-complex="9pt"/>
    </style:style>
    <style:style style:name="P1001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0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03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1004" style:parent-style-name="Standard" style:family="paragraph">
      <style:paragraph-properties fo:text-align="center" fo:margin-bottom="0in"/>
    </style:style>
    <style:style style:name="T1005" style:parent-style-name="Domyślnaczcionkaakapitu" style:family="text">
      <style:text-properties fo:color="#000000" fo:font-size="9pt" style:font-size-asian="9pt" style:font-size-complex="9pt"/>
    </style:style>
    <style:style style:name="P1006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07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008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009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010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1011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12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background-color="#FF66CC"/>
      <style:text-properties fo:font-weight="bold" style:font-weight-asian="bold" fo:font-size="9pt" style:font-size-asian="9pt" style:font-size-complex="9pt"/>
    </style:style>
    <style:style style:name="P1015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016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017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1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1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2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21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1022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02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24" style:parent-style-name="Standard" style:family="paragraph">
      <style:paragraph-properties fo:text-align="center" fo:margin-bottom="0in"/>
    </style:style>
    <style:style style:name="T1025" style:parent-style-name="Domyślnaczcionkaakapitu" style:family="text">
      <style:text-properties fo:font-size="9pt" style:font-size-asian="9pt" style:font-size-complex="9pt"/>
    </style:style>
    <style:style style:name="T1026" style:parent-style-name="Domyślnaczcionkaakapitu" style:family="text">
      <style:text-properties style:font-name-asian="Times New Roman" fo:font-size="9pt" style:font-size-asian="9pt" style:font-size-complex="9pt" fo:language="en" fo:country="GB" style:language-asian="pl" style:country-asian="PL"/>
    </style:style>
    <style:style style:name="P1027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1028" style:parent-style-name="Standard" style:family="paragraph">
      <style:paragraph-properties fo:text-align="center" fo:margin-bottom="0in"/>
      <style:text-properties style:font-name-asian="Times New Roman" fo:font-size="9pt" style:font-size-asian="9pt" style:font-size-complex="9pt" style:language-asian="pl" style:country-asian="PL"/>
    </style:style>
    <style:style style:name="P1029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30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1033" style:family="table-column">
      <style:table-column-properties style:column-width="1.943in" style:use-optimal-column-width="false"/>
    </style:style>
    <style:style style:name="TableColumn1034" style:family="table-column">
      <style:table-column-properties style:column-width="1.9416in" style:use-optimal-column-width="false"/>
    </style:style>
    <style:style style:name="TableColumn1035" style:family="table-column">
      <style:table-column-properties style:column-width="1.9451in" style:use-optimal-column-width="false"/>
    </style:style>
    <style:style style:name="TableColumn1036" style:family="table-column">
      <style:table-column-properties style:column-width="1.9409in" style:use-optimal-column-width="false"/>
    </style:style>
    <style:style style:name="TableColumn1037" style:family="table-column">
      <style:table-column-properties style:column-width="1.9458in" style:use-optimal-column-width="false"/>
    </style:style>
    <style:style style:name="Table1032" style:family="table">
      <style:table-properties style:width="9.7166in" fo:margin-left="-0.075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4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4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4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5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5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A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57" style:parent-style-name="Standard" style:family="paragraph">
      <style:paragraph-properties fo:text-align="center" fo:margin-bottom="0in" fo:background-color="#A6A6A6"/>
      <style:text-properties fo:font-weight="bold" style:font-weight-asian="bold" fo:font-size="9pt" style:font-size-asian="9pt" style:font-size-complex="9pt"/>
    </style:style>
    <style:style style:name="P1058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05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60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61" style:parent-style-name="Standard" style:family="paragraph">
      <style:paragraph-properties fo:text-align="center" fo:margin-bottom="0in"/>
    </style:style>
    <style:style style:name="T1062" style:parent-style-name="Domyślnaczcionkaakapitu" style:family="text">
      <style:text-properties fo:font-size="9pt" style:font-size-asian="9pt" style:font-size-complex="9pt"/>
    </style:style>
    <style:style style:name="P106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64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65" style:parent-style-name="Standard" style:family="paragraph">
      <style:paragraph-properties fo:text-align="center" fo:margin-bottom="0in" fo:background-color="#FF9999"/>
      <style:text-properties fo:font-weight="bold" style:font-weight-asian="bold" fo:font-size="9pt" style:font-size-asian="9pt" style:font-size-complex="9pt"/>
    </style:style>
    <style:style style:name="P1066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06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68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1069" style:parent-style-name="Standard" style:family="paragraph">
      <style:paragraph-properties fo:text-align="center" fo:margin-bottom="0in"/>
    </style:style>
    <style:style style:name="T1070" style:parent-style-name="Domyślnaczcionkaakapitu" style:family="text">
      <style:text-properties fo:color="#000000" fo:font-size="9pt" style:font-size-asian="9pt" style:font-size-complex="9pt"/>
    </style:style>
    <style:style style:name="T1071" style:parent-style-name="Domyślnaczcionkaakapitu" style:family="text">
      <style:text-properties fo:color="#000000" fo:font-size="9pt" style:font-size-asian="9pt" style:font-size-complex="9pt" fo:background-color="#00FFFF"/>
    </style:style>
    <style:style style:name="T1072" style:parent-style-name="Domyślnaczcionkaakapitu" style:family="text">
      <style:text-properties fo:color="#000000" fo:font-size="9pt" style:font-size-asian="9pt" style:font-size-complex="9pt"/>
    </style:style>
    <style:style style:name="P1073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74" style:parent-style-name="Standard" style:family="paragraph">
      <style:paragraph-properties fo:text-align="center" fo:margin-bottom="0in" fo:background-color="#000000"/>
      <style:text-properties fo:font-weight="bold" style:font-weight-asian="bold" fo:font-size="9pt" style:font-size-asian="9pt" style:font-size-complex="9pt"/>
    </style:style>
    <style:style style:name="P1075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076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077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107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8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background-color="#00B0F0"/>
      <style:text-properties fo:font-weight="bold" style:font-weight-asian="bold" fo:font-size="9pt" style:font-size-asian="9pt" style:font-size-complex="9pt"/>
    </style:style>
    <style:style style:name="P1086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87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08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89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90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091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092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093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109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097" style:parent-style-name="Standard" style:family="paragraph">
      <style:text-properties fo:font-size="9pt" style:font-size-asian="9pt" style:font-size-complex="9pt"/>
    </style:style>
    <style:style style:name="TableColumn1099" style:family="table-column">
      <style:table-column-properties style:column-width="1.943in" style:use-optimal-column-width="false"/>
    </style:style>
    <style:style style:name="TableColumn1100" style:family="table-column">
      <style:table-column-properties style:column-width="1.9416in" style:use-optimal-column-width="false"/>
    </style:style>
    <style:style style:name="TableColumn1101" style:family="table-column">
      <style:table-column-properties style:column-width="1.9451in" style:use-optimal-column-width="false"/>
    </style:style>
    <style:style style:name="TableColumn1102" style:family="table-column">
      <style:table-column-properties style:column-width="1.9409in" style:use-optimal-column-width="false"/>
    </style:style>
    <style:style style:name="TableColumn1103" style:family="table-column">
      <style:table-column-properties style:column-width="1.9458in" style:use-optimal-column-width="false"/>
    </style:style>
    <style:style style:name="Table1098" style:family="table">
      <style:table-properties style:width="9.7166in" fo:margin-left="-0.075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0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08" style:family="table-cell">
      <style:table-cell-properties fo:border="0.0069in solid #00000A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1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1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16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1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fo:background-color="#000000"/>
      <style:text-properties fo:font-weight="bold" style:font-weight-asian="bold" fo:font-size="9pt" style:font-size-asian="9pt" style:font-size-complex="9pt"/>
    </style:style>
    <style:style style:name="P1123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124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125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1126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127" style:parent-style-name="Standard" style:family="paragraph">
      <style:paragraph-properties fo:text-align="center" fo:margin-bottom="0in" fo:background-color="#FF9999"/>
      <style:text-properties fo:font-weight="bold" style:font-weight-asian="bold" fo:font-size="9pt" style:font-size-asian="9pt" style:font-size-complex="9pt"/>
    </style:style>
    <style:style style:name="P1128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12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30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1131" style:parent-style-name="Standard" style:family="paragraph">
      <style:paragraph-properties fo:text-align="center" fo:margin-bottom="0in"/>
    </style:style>
    <style:style style:name="T1132" style:parent-style-name="Domyślnaczcionkaakapitu" style:family="text">
      <style:text-properties fo:color="#000000" fo:font-size="9pt" style:font-size-asian="9pt" style:font-size-complex="9pt"/>
    </style:style>
    <style:style style:name="T1133" style:parent-style-name="Domyślnaczcionkaakapitu" style:family="text">
      <style:text-properties fo:color="#000000" fo:font-size="9pt" style:font-size-asian="9pt" style:font-size-complex="9pt" fo:background-color="#00FFFF"/>
    </style:style>
    <style:style style:name="T1134" style:parent-style-name="Domyślnaczcionkaakapitu" style:family="text">
      <style:text-properties fo:color="#000000" fo:font-size="9pt" style:font-size-asian="9pt" style:font-size-complex="9pt"/>
    </style:style>
    <style:style style:name="P1135" style:parent-style-name="Standard" style:family="paragraph">
      <style:paragraph-properties fo:text-align="center" fo:margin-bottom="0in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138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139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1140" style:parent-style-name="Standard" style:family="paragraph">
      <style:paragraph-properties fo:text-align="center" fo:margin-bottom="0in"/>
      <style:text-properties fo:color="#000000" fo:font-size="9pt" style:font-size-asian="9pt" style:font-size-complex="9pt" fo:background-color="#FFFF00"/>
    </style:style>
    <style:style style:name="P1141" style:parent-style-name="Standard" style:family="paragraph">
      <style:paragraph-properties fo:text-align="center" fo:margin-bottom="0in"/>
    </style:style>
    <style:style style:name="T1142" style:parent-style-name="Domyślnaczcionkaakapitu" style:family="text">
      <style:text-properties fo:color="#000000" fo:font-size="9pt" style:font-size-asian="9pt" style:font-size-complex="9pt" fo:background-color="#FFFF00"/>
    </style:style>
    <style:style style:name="P1143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146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147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1148" style:parent-style-name="Standard" style:family="paragraph">
      <style:paragraph-properties fo:text-align="center" fo:margin-bottom="0in"/>
      <style:text-properties fo:color="#000000" fo:font-size="9pt" style:font-size-asian="9pt" style:font-size-complex="9pt" fo:background-color="#FFFF00"/>
    </style:style>
    <style:style style:name="P1149" style:parent-style-name="Standard" style:family="paragraph">
      <style:paragraph-properties fo:text-align="center" fo:margin-bottom="0in"/>
    </style:style>
    <style:style style:name="T1150" style:parent-style-name="Domyślnaczcionkaakapitu" style:family="text">
      <style:text-properties fo:color="#000000" fo:font-size="9pt" style:font-size-asian="9pt" style:font-size-complex="9pt" fo:background-color="#FFFF00"/>
    </style:style>
    <style:style style:name="P1151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background-color="#00B0F0"/>
      <style:text-properties fo:font-weight="bold" style:font-weight-asian="bold" fo:font-size="9pt" style:font-size-asian="9pt" style:font-size-complex="9pt"/>
    </style:style>
    <style:style style:name="P115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155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156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1157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 fo:background-color="#FFFF00"/>
    </style:style>
    <style:style style:name="P1158" style:parent-style-name="Standard" style:family="paragraph">
      <style:paragraph-properties fo:text-align="center" fo:margin-bottom="0in" fo:background-color="#FF9999"/>
      <style:text-properties fo:font-weight="bold" style:font-weight-asian="bold" fo:font-size="9pt" style:font-size-asian="9pt" style:font-size-complex="9pt"/>
    </style:style>
    <style:style style:name="P1159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160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161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1162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 fo:background-color="#FFFF00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165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166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1167" style:parent-style-name="Standard" style:family="paragraph">
      <style:paragraph-properties fo:text-align="center" fo:margin-bottom="0in"/>
      <style:text-properties fo:color="#000000" fo:font-size="9pt" style:font-size-asian="9pt" style:font-size-complex="9pt" fo:background-color="#FFFF00"/>
    </style:style>
    <style:style style:name="P1168" style:parent-style-name="Standard" style:family="paragraph">
      <style:paragraph-properties fo:text-align="center" fo:margin-bottom="0in"/>
    </style:style>
    <style:style style:name="T1169" style:parent-style-name="Domyślnaczcionkaakapitu" style:family="text">
      <style:text-properties fo:color="#000000" fo:font-size="9pt" style:font-size-asian="9pt" style:font-size-complex="9pt" fo:background-color="#FFFF00"/>
    </style:style>
    <style:style style:name="P1170" style:parent-style-name="Standard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P1171" style:parent-style-name="Standard" style:family="paragraph">
      <style:text-properties style:font-name-asian="Times New Roman" fo:font-size="9pt" style:font-size-asian="9pt" style:font-size-complex="9pt" style:language-asian="pl" style:country-asian="PL"/>
    </style:style>
    <style:style style:name="P1172" style:parent-style-name="Standard" style:family="paragraph">
      <style:text-properties style:font-name-asian="Times New Roman" fo:font-size="9pt" style:font-size-asian="9pt" style:font-size-complex="9pt" style:language-asian="pl" style:country-asian="PL"/>
    </style:style>
    <style:style style:name="TableColumn1174" style:family="table-column">
      <style:table-column-properties style:column-width="1.943in" style:use-optimal-column-width="false"/>
    </style:style>
    <style:style style:name="TableColumn1175" style:family="table-column">
      <style:table-column-properties style:column-width="1.9416in" style:use-optimal-column-width="false"/>
    </style:style>
    <style:style style:name="TableColumn1176" style:family="table-column">
      <style:table-column-properties style:column-width="1.9451in" style:use-optimal-column-width="false"/>
    </style:style>
    <style:style style:name="TableColumn1177" style:family="table-column">
      <style:table-column-properties style:column-width="1.9409in" style:use-optimal-column-width="false"/>
    </style:style>
    <style:style style:name="TableColumn1178" style:family="table-column">
      <style:table-column-properties style:column-width="1.9458in" style:use-optimal-column-width="false"/>
    </style:style>
    <style:style style:name="Table1173" style:family="table">
      <style:table-properties style:width="9.7166in" fo:margin-left="-0.075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82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85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88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91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194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198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199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P1200" style:parent-style-name="Standard" style:family="paragraph">
      <style:paragraph-properties fo:text-align="center" fo:margin-bottom="0in"/>
      <style:text-properties fo:color="#000000" fo:font-size="9pt" style:font-size-asian="9pt" style:font-size-complex="9pt" fo:background-color="#FFFF00"/>
    </style:style>
    <style:style style:name="P1201" style:parent-style-name="Standard" style:family="paragraph">
      <style:paragraph-properties fo:text-align="center" fo:margin-bottom="0in"/>
    </style:style>
    <style:style style:name="T1202" style:parent-style-name="Domyślnaczcionkaakapitu" style:family="text">
      <style:text-properties fo:color="#000000" fo:font-size="9pt" style:font-size-asian="9pt" style:font-size-complex="9pt" fo:background-color="#FFFF00"/>
    </style:style>
    <style:style style:name="P1203" style:parent-style-name="Standard" style:family="paragraph">
      <style:paragraph-properties fo:text-align="center" fo:margin-bottom="0in"/>
      <style:text-properties fo:font-weight="bold" style:font-weight-asian="bold" fo:color="#000000" fo:font-size="9pt" style:font-size-asian="9pt" style:font-size-complex="9pt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 fo:background-color="#00FF00"/>
      <style:text-properties fo:font-weight="bold" style:font-weight-asian="bold" fo:color="#000000" fo:font-size="9pt" style:font-size-asian="9pt" style:font-size-complex="9pt"/>
    </style:style>
    <style:style style:name="P1208" style:parent-style-name="Standard" style:family="paragraph">
      <style:paragraph-properties fo:text-align="center" fo:margin-bottom="0in"/>
      <style:text-properties fo:font-style="italic" style:font-style-asian="italic" fo:color="#000000" fo:font-size="9pt" style:font-size-asian="9pt" style:font-size-complex="9pt"/>
    </style:style>
    <style:style style:name="P1209" style:parent-style-name="Standard" style:family="paragraph">
      <style:paragraph-properties fo:text-align="center" fo:margin-bottom="0in"/>
      <style:text-properties fo:font-weight="bold" style:font-weight-asian="bold" fo:color="#7030A0" fo:font-size="9pt" style:font-size-asian="9pt" style:font-size-complex="9pt" fo:background-color="#FFFF00"/>
    </style:style>
    <style:style style:name="P1210" style:parent-style-name="Standard" style:family="paragraph">
      <style:paragraph-properties fo:text-align="center" fo:margin-bottom="0in"/>
    </style:style>
    <style:style style:name="T1211" style:parent-style-name="Domyślnaczcionkaakapitu" style:family="text">
      <style:text-properties fo:color="#000000" fo:font-size="9pt" style:font-size-asian="9pt" style:font-size-complex="9pt" fo:background-color="#FFFF00"/>
    </style:style>
    <style:style style:name="T1212" style:parent-style-name="Domyślnaczcionkaakapitu" style:family="text">
      <style:text-properties fo:color="#000000" fo:font-size="9pt" style:font-size-asian="9pt" style:font-size-complex="9pt" fo:background-color="#FFFF00" fo:language="en" fo:country="GB"/>
    </style:style>
    <style:style style:name="P1213" style:parent-style-name="Standard" style:family="paragraph">
      <style:paragraph-properties fo:text-align="center" fo:margin-bottom="0in"/>
    </style:style>
    <style:style style:name="T1214" style:parent-style-name="Domyślnaczcionkaakapitu" style:family="text">
      <style:text-properties fo:font-size="9pt" style:font-size-asian="9pt" style:font-size-complex="9pt" fo:background-color="#FFFF00"/>
    </style:style>
    <style:style style:name="P1215" style:parent-style-name="Standard" style:family="paragraph">
      <style:paragraph-properties fo:text-align="center" fo:margin-bottom="0in"/>
      <style:text-properties fo:font-weight="bold" style:font-weight-asian="bold" fo:color="#FF0000" fo:font-size="9pt" style:font-size-asian="9pt" style:font-size-complex="9pt"/>
    </style:style>
    <style:style style:name="TableCell1216" style:family="table-cell">
      <style:table-cell-properties fo:border="0.0069in solid #00000A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background-color="#FF9999"/>
      <style:text-properties fo:font-weight="bold" style:font-weight-asian="bold" fo:font-size="9pt" style:font-size-asian="9pt" style:font-size-complex="9pt"/>
    </style:style>
    <style:style style:name="P1218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219" style:parent-style-name="Standard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220" style:parent-style-name="Standard" style:family="paragraph">
      <style:paragraph-properties fo:text-align="center" fo:margin-bottom="0in"/>
      <style:text-properties style:font-name-asian="Times New Roman" style:font-weight-complex="bold" fo:font-size="9pt" style:font-size-asian="9pt" style:font-size-complex="9pt" style:language-asian="pl" style:country-asian="PL"/>
    </style:style>
    <style:style style:name="P1221" style:parent-style-name="Standard" style:family="paragraph">
      <style:paragraph-properties fo:text-align="center" fo:margin-bottom="0in"/>
    </style:style>
    <style:style style:name="T1222" style:parent-style-name="Domyślnaczcionkaakapitu" style:family="text">
      <style:text-properties fo:color="#000000" fo:font-size="9pt" style:font-size-asian="9pt" style:font-size-complex="9pt"/>
    </style:style>
    <style:style style:name="T1223" style:parent-style-name="Domyślnaczcionkaakapitu" style:family="text">
      <style:text-properties fo:color="#000000" fo:font-size="9pt" style:font-size-asian="9pt" style:font-size-complex="9pt" fo:background-color="#00FFFF"/>
    </style:style>
    <style:style style:name="T1224" style:parent-style-name="Domyślnaczcionkaakapitu" style:family="text">
      <style:text-properties fo:color="#000000" fo:font-size="9pt" style:font-size-asian="9pt" style:font-size-complex="9pt"/>
    </style:style>
    <style:style style:name="P1225" style:parent-style-name="Standard" style:family="paragraph">
      <style:paragraph-properties fo:text-align="center" fo:margin-bottom="0in"/>
      <style:text-properties fo:color="#FF0000" fo:font-size="9pt" style:font-size-asian="9pt" style:font-size-complex="9pt"/>
    </style:style>
    <style:style style:name="P1226" style:parent-style-name="Standard" style:family="paragraph">
      <style:paragraph-properties fo:text-align="center" fo:margin-bottom="0in" fo:background-color="#669900"/>
      <style:text-properties fo:font-weight="bold" style:font-weight-asian="bold" fo:font-size="9pt" style:font-size-asian="9pt" style:font-size-complex="9pt"/>
    </style:style>
    <style:style style:name="P1227" style:parent-style-name="Standard" style:family="paragraph">
      <style:paragraph-properties fo:text-align="center" fo:margin-bottom="0in"/>
      <style:text-properties fo:font-style="italic" style:font-style-asian="italic" fo:font-size="9pt" style:font-size-asian="9pt" style:font-size-complex="9pt"/>
    </style:style>
    <style:style style:name="P1228" style:parent-style-name="Standard" style:family="paragraph">
      <style:paragraph-properties fo:text-align="center" fo:margin-bottom="0in"/>
      <style:text-properties style:font-name-asian="Times New Roman" fo:font-weight="bold" style:font-weight-asian="bold" fo:color="#FF0000" fo:font-size="9pt" style:font-size-asian="9pt" style:font-size-complex="9pt" style:language-asian="pl" style:country-asian="PL"/>
    </style:style>
    <style:style style:name="P1229" style:parent-style-name="Standard" style:family="paragraph">
      <style:paragraph-properties fo:text-align="center" fo:margin-bottom="0in" fo:margin-right="-0.0638in"/>
      <style:text-properties fo:color="#000000" fo:font-size="9pt" style:font-size-asian="9pt" style:font-size-complex="9pt"/>
    </style:style>
    <style:style style:name="P1230" style:parent-style-name="Standard" style:family="paragraph">
      <style:paragraph-properties fo:text-align="center" fo:margin-bottom="0in"/>
      <style:text-properties fo:color="#FF0000" fo:font-size="9pt" style:font-size-asian="9pt" style:font-size-complex="9pt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/>
      <style:text-properties fo:color="#FF0000" fo:font-size="9pt" style:font-size-asian="9pt" style:font-size-complex="9pt"/>
    </style:style>
    <style:style style:name="T123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234" style:parent-style-name="Domyślnaczcionkaakapitu" style:family="text">
      <style:text-properties style:font-name-asian="Calibri" fo:font-weight="bold" style:font-weight-asian="bold" fo:font-size="10pt" style:font-size-asian="10pt" style:font-size-complex="10pt"/>
    </style:style>
    <style:style style:name="P1235" style:parent-style-name="Standard" style:family="paragraph">
      <style:paragraph-properties fo:margin-bottom="0in"/>
      <style:text-properties style:font-name-asian="Times New Roman" fo:color="#FF0000" fo:font-size="9pt" style:font-size-asian="9pt" style:font-size-complex="9pt" style:language-asian="pl" style:country-asian="PL"/>
    </style:style>
    <style:style style:name="P1236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37" style:parent-style-name="Standard" style:family="paragraph">
      <style:paragraph-properties fo:margin-bottom="0in"/>
    </style:style>
    <style:style style:name="T123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39" style:parent-style-name="Domyślnaczcionkaakapitu" style:family="text">
      <style:text-properties fo:font-size="9pt" style:font-size-asian="9pt" style:font-size-complex="9pt"/>
    </style:style>
    <style:style style:name="P1240" style:parent-style-name="Standard" style:family="paragraph">
      <style:paragraph-properties fo:margin-bottom="0in"/>
    </style:style>
    <style:style style:name="T12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42" style:parent-style-name="Domyślnaczcionkaakapitu" style:family="text">
      <style:text-properties fo:font-size="9pt" style:font-size-asian="9pt" style:font-size-complex="9pt"/>
    </style:style>
    <style:style style:name="P1243" style:parent-style-name="Standard" style:family="paragraph">
      <style:paragraph-properties fo:margin-bottom="0in"/>
      <style:text-properties fo:font-size="9pt" style:font-size-asian="9pt" style:font-size-complex="9pt"/>
    </style:style>
    <style:style style:name="P1244" style:parent-style-name="Standard" style:family="paragraph">
      <style:paragraph-properties fo:text-align="justify"/>
    </style:style>
    <style:style style:name="T12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46" style:parent-style-name="Domyślnaczcionkaakapitu" style:family="text">
      <style:text-properties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7" style:parent-style-name="Standard" style:family="paragraph">
      <style:paragraph-properties fo:margin-bottom="0in"/>
    </style:style>
    <style:style style:name="T12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49" style:parent-style-name="Domyślnaczcionkaakapitu" style:family="text">
      <style:text-properties fo:font-size="9pt" style:font-size-asian="9pt" style:font-size-complex="9pt"/>
    </style:style>
    <style:style style:name="P1250" style:parent-style-name="Standard" style:family="paragraph">
      <style:paragraph-properties fo:margin-bottom="0in"/>
    </style:style>
    <style:style style:name="T12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52" style:parent-style-name="Domyślnaczcionkaakapitu" style:family="text">
      <style:text-properties fo:font-size="9pt" style:font-size-asian="9pt" style:font-size-complex="9pt"/>
    </style:style>
    <style:style style:name="P1253" style:parent-style-name="Standard" style:family="paragraph">
      <style:paragraph-properties fo:margin-bottom="0in"/>
    </style:style>
    <style:style style:name="T12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55" style:parent-style-name="Domyślnaczcionkaakapitu" style:family="text">
      <style:text-properties fo:font-size="9pt" style:font-size-asian="9pt" style:font-size-complex="9pt"/>
    </style:style>
    <style:style style:name="P1256" style:parent-style-name="Standard" style:family="paragraph">
      <style:paragraph-properties fo:margin-bottom="0in"/>
    </style:style>
    <style:style style:name="T125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58" style:parent-style-name="Domyślnaczcionkaakapitu" style:family="text">
      <style:text-properties fo:font-size="9pt" style:font-size-asian="9pt" style:font-size-complex="9pt"/>
    </style:style>
    <style:style style:name="P1259" style:parent-style-name="Standard" style:family="paragraph">
      <style:paragraph-properties fo:margin-bottom="0in"/>
    </style:style>
    <style:style style:name="T12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61" style:parent-style-name="Domyślnaczcionkaakapitu" style:family="text">
      <style:text-properties fo:font-size="9pt" style:font-size-asian="9pt" style:font-size-complex="9pt"/>
    </style:style>
    <style:style style:name="P1262" style:parent-style-name="Standard" style:family="paragraph">
      <style:paragraph-properties fo:margin-bottom="0in"/>
    </style:style>
    <style:style style:name="T12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64" style:parent-style-name="Domyślnaczcionkaakapitu" style:family="text">
      <style:text-properties fo:font-size="9pt" style:font-size-asian="9pt" style:font-size-complex="9pt"/>
    </style:style>
    <style:style style:name="P1265" style:parent-style-name="Standard" style:family="paragraph">
      <style:paragraph-properties fo:margin-bottom="0in"/>
    </style:style>
    <style:style style:name="T12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67" style:parent-style-name="Domyślnaczcionkaakapitu" style:family="text">
      <style:text-properties fo:font-size="9pt" style:font-size-asian="9pt" style:font-size-complex="9pt"/>
    </style:style>
    <style:style style:name="P1268" style:parent-style-name="Standard" style:family="paragraph">
      <style:paragraph-properties fo:margin-bottom="0in"/>
    </style:style>
    <style:style style:name="T12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7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SCHEDULE FOR 1ST YEAR 1ST SEMESTER <text:s/></text:p>
      <text:p text:style-name="P2"><text:span text:style-name="T3">FACULTY OF HEALTH SCIENCES IN KATOWICE, MEDICAL UNIVERSITY OF SILESIA IN KATOWICE <text:s/></text:span><text:span text:style-name="T4">NURSING</text:span><text:span text:style-name="T5">, <text:s/>SUMMER SEMESTER: 24/02/2025 – 30/09/2025<text:s/></text:span><text:span text:style-name="T6">ACADEMIC YEAR 2024/2025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nday</text:p>
            <text:p text:style-name="P16">24.02.2025</text:p>
          </table:table-cell>
          <table:table-cell table:style-name="TableCell17">
            <text:p text:style-name="P18">Tuesday</text:p>
            <text:p text:style-name="P19">25.02.2025</text:p>
          </table:table-cell>
          <table:table-cell table:style-name="TableCell20">
            <text:p text:style-name="P21">Wednesday</text:p>
            <text:p text:style-name="P22">26.02.2025</text:p>
          </table:table-cell>
          <table:table-cell table:style-name="TableCell23">
            <text:p text:style-name="P24">Thursday</text:p>
            <text:p text:style-name="P25">27.02.2025</text:p>
          </table:table-cell>
          <table:table-cell table:style-name="TableCell26">
            <text:p text:style-name="P27">Friday</text:p>
            <text:p text:style-name="P28">28.02.2025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Nosomial Infection</text:p>
            <text:p text:style-name="P38">Department of Biochemistry and Medical Genetics</text:p>
            <text:p text:style-name="P39">Seminar</text:p>
            <text:p text:style-name="P40"><text:span text:style-name="T41">C1 – 15:30– 17:00 (2h)</text:span></text:p>
            <text:p text:style-name="P42"><text:span text:style-name="T43">12C Medyków Street, Katowice, room 105</text:span></text:p>
            <text:p text:style-name="P44"/>
          </table:table-cell>
          <table:table-cell table:style-name="TableCell45">
            <text:p text:style-name="P46">Basics of nursing</text:p>
            <text:p text:style-name="P47">Department of Propaedeutics of Nursing</text:p>
            <text:p text:style-name="P48">Classes</text:p>
            <text:p text:style-name="P49"><text:span text:style-name="T50">C1 –<text:s/></text:span><text:span text:style-name="T51">7:20-13:20 (8h)</text:span></text:p>
            <text:p text:style-name="P52">A. Mielęcki Independent Public Clinical Hospital, Room of Department of Propaedeutics of Nursing</text:p>
            <text:p text:style-name="P53">20/24 Francuska Street, Katowice</text:p>
            <text:p text:style-name="P54"/>
            <text:p text:style-name="P55">Biochemistry and biophysics</text:p>
            <text:p text:style-name="P56">Department of Medical Biophysics</text:p>
            <text:p text:style-name="P57">Online lectures in real time</text:p>
            <text:p text:style-name="P58"><text:span text:style-name="T59">C1 –<text:s/></text:span><text:span text:style-name="T60">15:00– 17:15 (3h)</text:span></text:p>
          </table:table-cell>
        </table:table-row>
      </table:table>
      <text:p text:style-name="P61"><text:s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onday 03.03.2025</text:p>
          </table:table-cell>
          <table:table-cell table:style-name="TableCell71">
            <text:p text:style-name="P72">Tuesday</text:p>
            <text:p text:style-name="P73">04.03.2025</text:p>
          </table:table-cell>
          <table:table-cell table:style-name="TableCell74">
            <text:p text:style-name="P75">Wednesday</text:p>
            <text:p text:style-name="P76">05.03.2025</text:p>
          </table:table-cell>
          <table:table-cell table:style-name="TableCell77">
            <text:p text:style-name="P78">Thursday</text:p>
            <text:p text:style-name="P79">06.03.2025</text:p>
          </table:table-cell>
          <table:table-cell table:style-name="TableCell80">
            <text:p text:style-name="P81">Friday</text:p>
            <text:p text:style-name="P82">07.03.2025</text:p>
          </table:table-cell>
        </table:table-row>
        <table:table-row table:style-name="TableRow83">
          <table:table-cell table:style-name="TableCell84">
            <text:p text:style-name="P85">Physical Education</text:p>
            <text:p text:style-name="P86">Department of Adapted Physical Activity and Sport</text:p>
            <text:p text:style-name="P87">Classes</text:p>
            <text:p text:style-name="P88">C1 – 10:15-11:45 (2h)</text:p>
            <text:p text:style-name="P89"><text:span text:style-name="T90">8 Medyków Street, Sport Center</text:span></text:p>
            <text:p text:style-name="P91"/>
            <text:p text:style-name="P92"/>
            <text:p text:style-name="P93">Physiology</text:p>
            <text:p text:style-name="P94">Department of Sports Medicine and Physiology of Physical Effort</text:p>
            <text:p text:style-name="P95">Seminar</text:p>
            <text:p text:style-name="P96">S1 - 12:00-15:45 (5h)</text:p>
            <text:p text:style-name="P97"><text:span text:style-name="T98">12C Medyków Street, Katowice, room 105</text:span></text:p>
            <text:p text:style-name="P99"/>
            <text:p text:style-name="P100">Nosomial Infection</text:p>
            <text:p text:style-name="P101">Department of Biochemistry and Medical Genetics</text:p>
            <text:p text:style-name="P102">Online lectures in real time</text:p>
            <text:p text:style-name="P103">17:00 – 18:30 (2h)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><text:s/></text:p>
            <text:p text:style-name="P113"/>
            <text:p text:style-name="P114"/>
            <text:p text:style-name="P115"/>
          </table:table-cell>
          <table:table-cell table:style-name="TableCell116">
            <text:p text:style-name="P117">Primary Health Care</text:p>
            <text:p text:style-name="P118">Department of Integrated Nursing Care</text:p>
            <text:p text:style-name="P119">Online lectures in real time</text:p>
            <text:p text:style-name="P120">08:00 – 11:45 (5h)</text:p>
            <text:p text:style-name="P121"/>
            <text:p text:style-name="P122">Nosomial Infection</text:p>
            <text:p text:style-name="P123">Department of Biochemistry and Medical Genetics</text:p>
            <text:p text:style-name="P124">Seminar</text:p>
            <text:p text:style-name="P125">C1 – 13:00– 14:30 (2h)</text:p>
            <text:p text:style-name="P126">18 Medyków Street, Katowice</text:p>
            <text:p text:style-name="P127"><text:s text:c="2"/>Building C1, room 10</text:p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>Basics of nursing</text:p>
            <text:p text:style-name="P134">Department of Propaedeutics of Nursing</text:p>
            <text:p text:style-name="P135">Classes</text:p>
            <text:p text:style-name="P136"><text:span text:style-name="T137">C1 –<text:s/></text:span><text:span text:style-name="T138">7:20-13:20 (8h)</text:span></text:p>
            <text:p text:style-name="P139">A. Mielęcki Independent Public Clinical Hospital, Room of Department of Propaedeutics of Nursing</text:p>
            <text:p text:style-name="P140">20/24 Francuska Street, Katowice</text:p>
            <text:p text:style-name="P141"/>
            <text:p text:style-name="P142">Anatomy</text:p>
            <text:p text:style-name="P143">Department of Anatomy</text:p>
            <text:p text:style-name="P144">Online lectures in real time</text:p>
            <text:p text:style-name="P145">15:00 – 17:15 (3h)</text:p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Monday<text:s/></text:p>
            <text:p text:style-name="P157">10.03.2025</text:p>
          </table:table-cell>
          <table:table-cell table:style-name="TableCell158">
            <text:p text:style-name="P159">Tuesday</text:p>
            <text:p text:style-name="P160">11.03.2025</text:p>
          </table:table-cell>
          <table:table-cell table:style-name="TableCell161">
            <text:p text:style-name="P162">Wednesday</text:p>
            <text:p text:style-name="P163">12.03.2025</text:p>
          </table:table-cell>
          <table:table-cell table:style-name="TableCell164">
            <text:p text:style-name="P165">Thursday</text:p>
            <text:p text:style-name="P166">13.03.2025</text:p>
          </table:table-cell>
          <table:table-cell table:style-name="TableCell167">
            <text:p text:style-name="P168">Friday</text:p>
            <text:p text:style-name="P169">14.03.2025</text:p>
          </table:table-cell>
        </table:table-row>
        <table:table-row table:style-name="TableRow170">
          <table:table-cell table:style-name="TableCell171">
            <text:p text:style-name="P172">Primary Health Care</text:p>
            <text:p text:style-name="P173">Department of Health Promotion and Community Nursing</text:p>
            <text:p text:style-name="P174">Practical classes</text:p>
            <text:p text:style-name="P175">Z1 - 08:00 – 11:45 (5h)</text:p>
            <text:p text:style-name="P176">Place of classes established by the Department</text:p>
            <text:p text:style-name="P177"/>
            <text:p text:style-name="P178">Basics of nursing</text:p>
            <text:p text:style-name="P179">Department of Propaedeutics of Nursing</text:p>
            <text:p text:style-name="P180">Online lectures in real time</text:p>
            <text:p text:style-name="P181">13:00 – 16:45 (5h)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Basics of nursing</text:p>
            <text:p text:style-name="P187">Department of Propaedeutics of Nursing</text:p>
            <text:p text:style-name="P188">Classes</text:p>
            <text:p text:style-name="P189"><text:span text:style-name="T190">C1 –<text:s/></text:span><text:span text:style-name="T191">7:20-13:20 (8h)</text:span></text:p>
            <text:p text:style-name="P192">A. Mielęcki Independent Public Clinical Hospital, Room of Department of Propaedeutics of Nursing</text:p>
            <text:p text:style-name="P193">20/24 Francuska Street, Katowice</text:p>
            <text:p text:style-name="P194"/>
          </table:table-cell>
          <table:table-cell table:style-name="TableCell195">
            <text:p text:style-name="P196">Basics of nursing</text:p>
            <text:p text:style-name="P197">Department of Propaedeutics of Nursing</text:p>
            <text:p text:style-name="P198">Classes</text:p>
            <text:p text:style-name="P199"><text:span text:style-name="T200">C1 –<text:s/></text:span><text:span text:style-name="T201">7:20-13:20 (8h)</text:span></text:p>
            <text:p text:style-name="P202">A. Mielęcki Independent Public Clinical Hospital, Room of Department of Propaedeutics of Nursing</text:p>
            <text:p text:style-name="P203">20/24 Francuska Street, Katowice</text:p>
            <text:p text:style-name="P204"/>
          </table:table-cell>
          <table:table-cell table:style-name="TableCell205">
            <text:p text:style-name="P206">Nosomial Infection</text:p>
            <text:p text:style-name="P207">Department of Biochemistry and Medical Genetics</text:p>
            <text:p text:style-name="P208">Seminar</text:p>
            <text:p text:style-name="P209">C1 – 09:30– 11:45 (3h)</text:p>
            <text:p text:style-name="P210">18 Medyków Street, Katowice</text:p>
            <text:p text:style-name="P211"><text:s text:c="2"/>Building C1, room 10</text:p>
            <text:p text:style-name="P212"/>
            <text:p text:style-name="P213">Anatomy</text:p>
            <text:p text:style-name="P214">Department of Anatomy</text:p>
            <text:p text:style-name="P215">Classes</text:p>
            <text:p text:style-name="P216">C1 – 12:00– 14:15 (3h)</text:p>
            <text:p text:style-name="P217">18 Medyków Street, Katowice Room 3,4</text:p>
            <text:p text:style-name="P218"/>
            <text:p text:style-name="P219">Biochemistry and biophysics</text:p>
            <text:p text:style-name="P220">Department of Medical Biophysics</text:p>
            <text:p text:style-name="P221">Online lectures in real time</text:p>
            <text:p text:style-name="P222"><text:span text:style-name="T223">C1 –<text:s/></text:span><text:span text:style-name="T224">15:15– 16:45 (2h)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Monday<text:s/></text:p>
            <text:p text:style-name="P235">17.03.2025</text:p>
          </table:table-cell>
          <table:table-cell table:style-name="TableCell236">
            <text:p text:style-name="P237">Tuesday</text:p>
            <text:p text:style-name="P238">18.03.2025</text:p>
          </table:table-cell>
          <table:table-cell table:style-name="TableCell239">
            <text:p text:style-name="P240">Wednesday</text:p>
            <text:p text:style-name="P241">19.03.2025</text:p>
          </table:table-cell>
          <table:table-cell table:style-name="TableCell242">
            <text:p text:style-name="P243">Thursday</text:p>
            <text:p text:style-name="P244">20.03.2025</text:p>
          </table:table-cell>
          <table:table-cell table:style-name="TableCell245">
            <text:p text:style-name="P246">Friday</text:p>
            <text:p text:style-name="P247">21.03.2025</text:p>
          </table:table-cell>
        </table:table-row>
        <table:table-row table:style-name="TableRow248">
          <table:table-cell table:style-name="TableCell249">
            <text:p text:style-name="P250">Primary Health Care</text:p>
            <text:p text:style-name="P251">Department of Health Promotion and Community Nursing</text:p>
            <text:p text:style-name="P252">Practical classes</text:p>
            <text:p text:style-name="P253">Z1 - 08:00 – 11:45 (5h)</text:p>
            <text:p text:style-name="P254">Place of classes established by the Department</text:p>
            <text:p text:style-name="P255"/>
            <text:p text:style-name="P256">Basics of nursing</text:p>
            <text:p text:style-name="P257">Department of Propaedeutics of Nursing</text:p>
            <text:p text:style-name="P258">Online lectures in real time</text:p>
            <text:p text:style-name="P259">13:00 – 16:45 (5h)</text:p>
            <text:p text:style-name="P260"/>
            <text:p text:style-name="P261">Sociology</text:p>
            <text:p text:style-name="P262">Department of Propaedeutics of Nursing</text:p>
            <text:p text:style-name="P263">Online lectures in real time</text:p>
            <text:p text:style-name="P264">17:00 – 19:15 (3h)</text:p>
            <text:p text:style-name="P265"/>
          </table:table-cell>
          <table:table-cell table:style-name="TableCell266">
            <text:p text:style-name="P267">Research methodology in nursing</text:p>
            <text:p text:style-name="P268">Department of Philosophy and Bioethics</text:p>
            <text:p text:style-name="P269"><text:span text:style-name="T270">S1 -<text:s/></text:span><text:span text:style-name="T271">08:00 – 11:45 (5h)</text:span></text:p>
            <text:p text:style-name="P272"><text:span text:style-name="T273">12C Medyków Street, Katowice,</text:span><text:span text:style-name="T274"><text:s/></text:span><text:span text:style-name="T275">room 105</text:span></text:p>
            <text:p text:style-name="P276"/>
            <text:p text:style-name="P277"/>
            <text:p text:style-name="P278">Public Health</text:p>
            <text:p text:style-name="P279">Department of Health Promotion and Comunity Nursing</text:p>
            <text:p text:style-name="P280">Seminar</text:p>
            <text:p text:style-name="P281"><text:span text:style-name="T282">S1 -<text:s/></text:span><text:span text:style-name="T283">12:00-15:45 (5h)</text:span></text:p>
            <text:p text:style-name="P284"><text:span text:style-name="T285">12C Medyków Street, Katowice,</text:span><text:span text:style-name="T286"><text:s/></text:span><text:span text:style-name="T287">room 105</text:span></text:p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Basics of nursing</text:p>
            <text:p text:style-name="P300">Department of Propaedeutics of Nursing</text:p>
            <text:p text:style-name="P301">Classes</text:p>
            <text:p text:style-name="P302"><text:span text:style-name="T303">C1 –<text:s/></text:span><text:span text:style-name="T304">7:20-13:20 (8h)</text:span></text:p>
            <text:p text:style-name="P305">A. Mielęcki Independent Public Clinical Hospital, Room of Department of Propaedeutics of Nursing</text:p>
            <text:p text:style-name="P306">20/24 Francuska Street, Katowice</text:p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Monday<text:s/></text:p>
            <text:p text:style-name="P318">24.03.2025</text:p>
          </table:table-cell>
          <table:table-cell table:style-name="TableCell319">
            <text:p text:style-name="P320">Tuesday</text:p>
            <text:p text:style-name="P321">25.03.2025</text:p>
          </table:table-cell>
          <table:table-cell table:style-name="TableCell322">
            <text:p text:style-name="P323">Wednesday</text:p>
            <text:p text:style-name="P324">26.03.2025</text:p>
          </table:table-cell>
          <table:table-cell table:style-name="TableCell325">
            <text:p text:style-name="P326">Thursday</text:p>
            <text:p text:style-name="P327">27.03.2025</text:p>
          </table:table-cell>
          <table:table-cell table:style-name="TableCell328">
            <text:p text:style-name="P329">Friday</text:p>
            <text:p text:style-name="P330">28.03.2025</text:p>
          </table:table-cell>
        </table:table-row>
        <table:table-row table:style-name="TableRow331">
          <table:table-cell table:style-name="TableCell332">
            <text:p text:style-name="P333">Primary Health Care</text:p>
            <text:p text:style-name="P334">Department of Health Promotion and Community Nursing</text:p>
            <text:p text:style-name="P335">Practical classes</text:p>
            <text:p text:style-name="P336">Z1 - 08:00 – 11:45 (5h)</text:p>
            <text:p text:style-name="P337">Place of classes established by the Department</text:p>
            <text:p text:style-name="P338"/>
            <text:p text:style-name="P339">Basics of nursing</text:p>
            <text:p text:style-name="P340">Department of Propaedeutics of Nursing</text:p>
            <text:p text:style-name="P341">Online lectures in real time</text:p>
            <text:p text:style-name="P342">13:00 – 16:45 (5h)</text:p>
            <text:p text:style-name="P343"/>
            <text:p text:style-name="P344">Sociology</text:p>
            <text:p text:style-name="P345">Department of Propaedeutics of Nursing</text:p>
            <text:p text:style-name="P346">Online lectures in real time</text:p>
            <text:p text:style-name="P347">17:00 – 19:15 (3h)</text:p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Basics of nursing</text:p>
            <text:p text:style-name="P353">Department of Propaedeutics of Nursing</text:p>
            <text:p text:style-name="P354">Medical simulation low fidelity</text:p>
            <text:p text:style-name="P355">7:30-11:15 (5h)</text:p>
            <text:p text:style-name="P356">A. Mielęcki Independent Public Clinical Hospital, Room of Department of Propaedeutics of Nursing</text:p>
            <text:p text:style-name="P357">20/24 Francuska Street, Katowice</text:p>
            <text:p text:style-name="P358"/>
            <text:p text:style-name="P359"><text:span text:style-name="T360">Sociology</text:span></text:p>
            <text:p text:style-name="P361"><text:span text:style-name="T362">Department of Propaedeutics of Nursing</text:span></text:p>
            <text:p text:style-name="P363"><text:span text:style-name="T364">S1 - 1</text:span><text:span text:style-name="T365">1</text:span><text:span text:style-name="T366">:</text:span><text:span text:style-name="T367">3</text:span><text:span text:style-name="T368">0-</text:span><text:span text:style-name="T369">15:15</text:span><text:span text:style-name="T370"><text:s/>(5h)</text:span></text:p>
            <text:p text:style-name="P371"><text:span text:style-name="T372">A. Mielęcki Independent Public</text:span><text:span text:style-name="T373"><text:s/></text:span><text:span text:style-name="T374">Clinical Hospital, Room of</text:span><text:span text:style-name="T375"><text:s/></text:span><text:span text:style-name="T376">Department of Propaedeutics of Nursing</text:span></text:p>
            <text:p text:style-name="P377"><text:span text:style-name="T378">20/24 Francuska Street, Katowice</text:span></text:p>
          </table:table-cell>
          <table:table-cell table:style-name="TableCell379">
            <text:p text:style-name="P380">Basics of nursing</text:p>
            <text:p text:style-name="P381">Department of Propaedeutics of Nursing</text:p>
            <text:p text:style-name="P382">Classes</text:p>
            <text:p text:style-name="P383"><text:span text:style-name="T384">C1 –<text:s/></text:span><text:span text:style-name="T385">7:30-12:00 (6h)</text:span></text:p>
            <text:p text:style-name="P386">A. Mielęcki Independent Public Clinical Hospital, Room of Department of Propaedeutics of Nursing</text:p>
            <text:p text:style-name="P387">20/24 Francuska Street, Katowice</text:p>
            <text:p text:style-name="P388"/>
          </table:table-cell>
          <table:table-cell table:style-name="TableCell389">
            <text:p text:style-name="P390">Nosomial Infection</text:p>
            <text:p text:style-name="P391">Department of Biochemistry and Medical Genetics</text:p>
            <text:p text:style-name="P392">Seminar</text:p>
            <text:p text:style-name="P393">C1 – 09:30– 11:45 (3h)</text:p>
            <text:p text:style-name="P394">18 Medyków Street, Katowice</text:p>
            <text:p text:style-name="P395"><text:s text:c="2"/>Building C1, room 10</text:p>
            <text:p text:style-name="P396"/>
            <text:p text:style-name="P397">Anatomy</text:p>
            <text:p text:style-name="P398">Department of Anatomy</text:p>
            <text:p text:style-name="P399">Classes</text:p>
            <text:p text:style-name="P400">C1 – 12:00– 14:15 (3h)</text:p>
            <text:p text:style-name="P401">18 Medyków Street, Katowice Room 3,4</text:p>
            <text:p text:style-name="P402"/>
            <text:p text:style-name="P403"/>
            <text:p text:style-name="P404">Sociology</text:p>
            <text:p text:style-name="P405">Department of Propaedeutics of Nursing</text:p>
            <text:p text:style-name="P406">Online lectures in real time</text:p>
            <text:p text:style-name="P407">16:00 – 18:15 (3h)</text:p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Monday</text:p>
            <text:p text:style-name="P419">31.03.2025</text:p>
          </table:table-cell>
          <table:table-cell table:style-name="TableCell420">
            <text:p text:style-name="P421">Tuesday</text:p>
            <text:p text:style-name="P422">01.04.2025</text:p>
          </table:table-cell>
          <table:table-cell table:style-name="TableCell423">
            <text:p text:style-name="P424">Wednesday</text:p>
            <text:p text:style-name="P425">02.04.2025</text:p>
          </table:table-cell>
          <table:table-cell table:style-name="TableCell426">
            <text:p text:style-name="P427">Thursday</text:p>
            <text:p text:style-name="P428">03.04.2025</text:p>
          </table:table-cell>
          <table:table-cell table:style-name="TableCell429">
            <text:p text:style-name="P430">Friday</text:p>
            <text:p text:style-name="P431">04.04.2025</text:p>
          </table:table-cell>
        </table:table-row>
        <table:table-row table:style-name="TableRow432">
          <table:table-cell table:style-name="TableCell433">
            <text:p text:style-name="P434">Physical Education</text:p>
            <text:p text:style-name="P435">Department of Adapted Physical Activity and Sport</text:p>
            <text:p text:style-name="P436">Classes</text:p>
            <text:p text:style-name="P437">C1 – 10:15-11:45 (2h)</text:p>
            <text:p text:style-name="P438"><text:span text:style-name="T439">8 Medyków Street, Sport Center</text:span></text:p>
            <text:p text:style-name="P440"/>
            <text:p text:style-name="P441">Physiology</text:p>
            <text:p text:style-name="P442">Department of Sports Medicine and Physiology of Physical Effort</text:p>
            <text:p text:style-name="P443">Seminar</text:p>
            <text:p text:style-name="P444">S1 - 12:00-15:45 (5h)</text:p>
            <text:p text:style-name="P445"><text:span text:style-name="T446">12C Medyków Street, Katowice, room 105</text:span></text:p>
            <text:p text:style-name="P447"/>
            <text:p text:style-name="P448">Nosomial Infection</text:p>
            <text:soft-page-break/>
            <text:p text:style-name="P449">Department of Biochemistry and Medical Genetics</text:p>
            <text:p text:style-name="P450">Online lectures in real time</text:p>
            <text:p text:style-name="P451">17:00 – 18:30 (2h)</text:p>
            <text:p text:style-name="P452"/>
          </table:table-cell>
          <table:table-cell table:style-name="TableCell453">
            <text:p text:style-name="P454">Biochemistry and biophysics</text:p>
            <text:p text:style-name="P455">Department of Medical Biophysics</text:p>
            <text:p text:style-name="P456">Classes</text:p>
            <text:p text:style-name="P457"><text:span text:style-name="T458">C1 – 08:00<text:s/></text:span><text:span text:style-name="T459">- 10:15 (3h)</text:span></text:p>
            <text:p text:style-name="P460"><text:span text:style-name="T461">Classes of the Department of Medical Biophysics 18 Medyków Street</text:span><text:span text:style-name="T462"><text:s/></text:span></text:p>
            <text:p text:style-name="P463"/>
            <text:p text:style-name="P464">Pathology</text:p>
            <text:p text:style-name="P465">Department of Elactroradiology and Heart Failure</text:p>
            <text:p text:style-name="P466">Seminar</text:p>
            <text:p text:style-name="P467">S1 – 13:00 – 17:30 (6h)</text:p>
            <text:p text:style-name="P468">45/47 Ziołowa Street, Katowice</text:p>
            <text:p text:style-name="P469">Leszek Giec Upper Silesian Medical Center (GCM SUM im. prof. Leszka Gieca)</text:p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>Basics of nursing</text:p>
            <text:p text:style-name="P476">Department of Propaedeutics of Nursing</text:p>
            <text:p text:style-name="P477">Classes</text:p>
            <text:p text:style-name="P478"><text:span text:style-name="T479">C1 –<text:s/></text:span><text:span text:style-name="T480">7:30-12:00 (6h)</text:span></text:p>
            <text:p text:style-name="P481"><text:span text:style-name="T482">A. Mielęcki Independent Public Clinical Hospital, Room of Department of Propaedeutics of Nursing</text:span></text:p>
            <text:p text:style-name="P483">20/24 Francuska Street, Katowice</text:p>
            <text:p text:style-name="P484"/>
            <text:p text:style-name="P485"/>
          </table:table-cell>
          <table:table-cell table:style-name="TableCell486">
            <text:p text:style-name="P487">Anatomy</text:p>
            <text:p text:style-name="P488">Department of Anatomy</text:p>
            <text:p text:style-name="P489">Classes</text:p>
            <text:p text:style-name="P490">C1 – 12:00– 14:15 (3h)</text:p>
            <text:p text:style-name="P491">18 Medyków Street, Katowice Room 3,4</text:p>
            <text:p text:style-name="P492"/>
            <text:p text:style-name="P493">Sociology</text:p>
            <text:p text:style-name="P494">Department of Propaedeutics of Nursing</text:p>
            <text:p text:style-name="P495">Online lectures in real time</text:p>
            <text:p text:style-name="P496">16:00 – 19:00<text:s/>(4h)</text:p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Monday<text:s/></text:p>
            <text:p text:style-name="P508">07.04.2025</text:p>
          </table:table-cell>
          <table:table-cell table:style-name="TableCell509">
            <text:p text:style-name="P510">Tuesday</text:p>
            <text:p text:style-name="P511">08.04.2025</text:p>
          </table:table-cell>
          <table:table-cell table:style-name="TableCell512">
            <text:p text:style-name="P513">Wednesday</text:p>
            <text:p text:style-name="P514">09.04.2025</text:p>
          </table:table-cell>
          <table:table-cell table:style-name="TableCell515">
            <text:p text:style-name="P516">Thursday</text:p>
            <text:p text:style-name="P517">10.04.2025</text:p>
          </table:table-cell>
          <table:table-cell table:style-name="TableCell518">
            <text:p text:style-name="P519">Friday</text:p>
            <text:p text:style-name="P520">11.04.2025</text:p>
          </table:table-cell>
        </table:table-row>
        <table:table-row table:style-name="TableRow521">
          <table:table-cell table:style-name="TableCell522">
            <text:p text:style-name="P523">Physiology</text:p>
            <text:p text:style-name="P524">Department of Sports Medicine and Physiology of Physical Effort</text:p>
            <text:p text:style-name="P525">Seminar</text:p>
            <text:p text:style-name="P526">S1 - 12:00-15:45 (5h)</text:p>
            <text:p text:style-name="P527"><text:span text:style-name="T528">12C Medyków Street, Katowice, room 105</text:span></text:p>
            <text:p text:style-name="P529"/>
            <text:p text:style-name="P530"/>
            <text:p text:style-name="P531">Nosomial Infection</text:p>
            <text:p text:style-name="P532">Department of Biochemistry and Medical Genetics</text:p>
            <text:p text:style-name="P533">Online lectures in real time</text:p>
            <text:p text:style-name="P534">17:00 – 19:15 (3h)</text:p>
            <text:p text:style-name="P535"/>
          </table:table-cell>
          <table:table-cell table:style-name="TableCell536">
            <text:p text:style-name="P537">Pathology</text:p>
            <text:p text:style-name="P538">Department of Elactroradiology and Heart Failure</text:p>
            <text:p text:style-name="P539">Seminar</text:p>
            <text:p text:style-name="P540">S1 – 13:00 – 15:15 (3h)</text:p>
            <text:p text:style-name="P541">45/47 Ziołowa Street, Katowice</text:p>
            <text:p text:style-name="P542">Leszek Giec Upper Silesian Medical Center (GCM SUM im. prof. Leszka Gieca)</text:p>
            <text:p text:style-name="P543"/>
          </table:table-cell>
          <table:table-cell table:style-name="TableCell544">
            <text:p text:style-name="P545">Basics of nursing</text:p>
            <text:p text:style-name="P546">Department of Propaedeutics of Nursing</text:p>
            <text:p text:style-name="P547">Medical simulation high fidelity</text:p>
            <text:p text:style-name="P548">7:30-11:15 (5h)</text:p>
            <text:p text:style-name="P549">A. Mielęcki Independent Public Clinical Hospital, Room of Department of Propaedeutics of Nursing</text:p>
            <text:p text:style-name="P550">20/24 Francuska Street, Katowice</text:p>
            <text:p text:style-name="P551"/>
            <text:p text:style-name="P552"/>
            <text:p text:style-name="P553"/>
          </table:table-cell>
          <table:table-cell table:style-name="TableCell554">
            <text:p text:style-name="P555">Basics of nursing</text:p>
            <text:p text:style-name="P556">Department of Chronic Wounds Management Organization</text:p>
            <text:p text:style-name="P557">Classes</text:p>
            <text:p text:style-name="P558"><text:span text:style-name="T559">C1 –<text:s/></text:span><text:span text:style-name="T560">7:30-13:30 (8h)</text:span></text:p>
            <text:p text:style-name="P561">SPZOZ Centrum Leczenia Oparzeń, 41-100 <text:s/>Siemianowice Śląskie ul. Jana Pawła II 2</text:p>
            <text:p text:style-name="P562"/>
            <text:p text:style-name="P563"/>
          </table:table-cell>
          <table:table-cell table:style-name="TableCell564">
            <text:p text:style-name="P565">Basics of nursing</text:p>
            <text:p text:style-name="P566">Department of Propaedeutics of Nursing</text:p>
            <text:p text:style-name="P567">Medical simulation low fidelity</text:p>
            <text:p text:style-name="P568"><text:span text:style-name="T569">7:30-11:15 (5h)</text:span></text:p>
            <text:p text:style-name="P570">A. Mielęcki Independent Public Clinical Hospital, Room of Department of Propaedeutics of Nursing</text:p>
            <text:p text:style-name="P571">20/24 Francuska Street, Katowice</text:p>
            <text:p text:style-name="P572"/>
            <text:p text:style-name="P573"/>
            <text:p text:style-name="P574">Biochemistry and biophysics</text:p>
            <text:p text:style-name="P575">Department of Biochemistry and Medical Genetics</text:p>
            <text:p text:style-name="P576">Online lectures in real time</text:p>
            <text:p text:style-name="P577">16:00 – 17:30 (2h)</text:p>
            <text:p text:style-name="P578"/>
            <text:p text:style-name="P579">Sociology</text:p>
            <text:p text:style-name="P580">Department of Propaedeutics of Nursing</text:p>
            <text:p text:style-name="P581">Online lectures in real time</text:p>
            <text:p text:style-name="P582">17:45 – 19:15 (2h)</text:p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Monday<text:s/></text:p>
            <text:p text:style-name="P594">14.04.2025</text:p>
          </table:table-cell>
          <table:table-cell table:style-name="TableCell595">
            <text:p text:style-name="P596">Tuesday</text:p>
            <text:p text:style-name="P597">15.04.2025</text:p>
          </table:table-cell>
          <table:table-cell table:style-name="TableCell598">
            <text:p text:style-name="P599">Wednesday</text:p>
            <text:p text:style-name="P600">16.04.2025</text:p>
          </table:table-cell>
          <table:table-cell table:style-name="TableCell601">
            <text:p text:style-name="P602">Thursday</text:p>
            <text:p text:style-name="P603">17.04.2025</text:p>
          </table:table-cell>
          <table:table-cell table:style-name="TableCell604">
            <text:p text:style-name="P605">Friday</text:p>
            <text:p text:style-name="P606">18.04.2025</text:p>
          </table:table-cell>
        </table:table-row>
        <table:table-row table:style-name="TableRow607">
          <table:table-cell table:style-name="TableCell608">
            <text:p text:style-name="P609">Biochemistry and biophysics</text:p>
            <text:p text:style-name="P610">Department of Biochemistry and Medical Genetics</text:p>
            <text:p text:style-name="P611">Classes</text:p>
            <text:p text:style-name="P612"><text:span text:style-name="T613">C1 –<text:s/></text:span><text:span text:style-name="T614">15:30-17:45 (3h)</text:span></text:p>
            <text:p text:style-name="P615">18 Medyków Street, Katowice</text:p>
            <text:p text:style-name="P616"><text:s text:c="2"/>Building C1, room 10</text:p>
            <text:p text:style-name="P617"/>
            <text:p text:style-name="P618"/>
          </table:table-cell>
          <table:table-cell table:style-name="TableCell619">
            <text:p text:style-name="P620">Biochemistry and biophysics</text:p>
            <text:p text:style-name="P621">Department of Medical Biophysics</text:p>
            <text:p text:style-name="P622">Classes</text:p>
            <text:p text:style-name="P623"><text:span text:style-name="T624">C1 –<text:s/></text:span><text:span text:style-name="T625">08:00 – 09:30 (2h)</text:span></text:p>
            <text:p text:style-name="P626"><text:span text:style-name="T627">Classes of the Department of Medical Biophysics 18 Medyków Street</text:span><text:span text:style-name="T628"><text:s/></text:span></text:p>
            <text:p text:style-name="P629"/>
            <text:p text:style-name="P630">Research methodology in nursing</text:p>
            <text:p text:style-name="P631">Department of Philosophy and Bioethics</text:p>
            <text:p text:style-name="P632">S1 – 09:45- 13:30 (5h)</text:p>
            <text:soft-page-break/>
            <text:p text:style-name="P633"><text:span text:style-name="T634">12c Medyków Street, Katowice, room 105</text:span></text:p>
            <text:p text:style-name="P635"/>
            <text:p text:style-name="P636"/>
            <text:p text:style-name="P637">Public Health</text:p>
            <text:p text:style-name="P638">Department of Health Promotion and Comunity Nursing</text:p>
            <text:p text:style-name="P639">Seminar</text:p>
            <text:p text:style-name="P640">S1 – 13:45 – 17:30 (5h)</text:p>
            <text:p text:style-name="P641"><text:span text:style-name="T642">12C Medyków Street, Katowice, room 105</text:span></text:p>
            <text:p text:style-name="P643"/>
            <text:p text:style-name="P644"/>
            <text:p text:style-name="P645"/>
            <text:p text:style-name="P646"/>
          </table:table-cell>
          <table:table-cell table:style-name="TableCell647">
            <text:p text:style-name="P648">Basics of nursing</text:p>
            <text:p text:style-name="P649">Department of Propaedeutics of Nursing</text:p>
            <text:p text:style-name="P650">Medical simulation high fidelity</text:p>
            <text:p text:style-name="P651">7:30-11:15 (5h)</text:p>
            <text:p text:style-name="P652">A. Mielęcki Independent Public Clinical Hospital, Room of Department of Propaedeutics of Nursing</text:p>
            <text:p text:style-name="P653">20/24 Francuska Street, Katowice</text:p>
            <text:p text:style-name="P654"/>
            <text:p text:style-name="P655"/>
            <text:p text:style-name="P656">Biochemistry and biophysics</text:p>
            <text:p text:style-name="P657">Department of Biochemistry and Medical Genetics</text:p>
            <text:p text:style-name="P658">Online lectures in real time</text:p>
            <text:p text:style-name="P659">16:00 – 17:30 (2h)</text:p>
            <text:p text:style-name="P660"/>
          </table:table-cell>
          <table:table-cell table:style-name="TableCell661">
            <text:p text:style-name="P662">Primary Health Care</text:p>
            <text:p text:style-name="P663">Department of Integrated Nursing Care</text:p>
            <text:p text:style-name="P664">Practical classes</text:p>
            <text:p text:style-name="P665"><text:span text:style-name="T666">Z1 - 10:00 – 15:15 (7h)</text:span></text:p>
            <text:p text:style-name="P667">22 Fredry Street Katowice</text:p>
            <text:p text:style-name="P668"><text:span text:style-name="T669">Tommed Medical Center</text:span><text:span text:style-name="T670"><text:s/></text:span></text:p>
            <text:p text:style-name="P671"/>
            <text:p text:style-name="P672"/>
          </table:table-cell>
          <table:table-cell table:style-name="TableCell673">
            <text:p text:style-name="P674">------------------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Monday</text:span><text:span text:style-name="T686"><text:s/></text:span></text:p>
            <text:p text:style-name="P687">21.04.2025</text:p>
          </table:table-cell>
          <table:table-cell table:style-name="TableCell688">
            <text:p text:style-name="P689">Wtorek</text:p>
            <text:p text:style-name="P690">22.04.2025</text:p>
          </table:table-cell>
          <table:table-cell table:style-name="TableCell691">
            <text:p text:style-name="P692">Wednesday</text:p>
            <text:p text:style-name="P693">23.04.2025</text:p>
          </table:table-cell>
          <table:table-cell table:style-name="TableCell694">
            <text:p text:style-name="P695">Thursday</text:p>
            <text:p text:style-name="P696">24.04.2025</text:p>
          </table:table-cell>
          <table:table-cell table:style-name="TableCell697">
            <text:p text:style-name="P698">Friday</text:p>
            <text:p text:style-name="P699">25.04.2025</text:p>
          </table:table-cell>
        </table:table-row>
        <table:table-row table:style-name="TableRow700">
          <table:table-cell table:style-name="TableCell701">
            <text:p text:style-name="P702">--------------</text:p>
          </table:table-cell>
          <table:table-cell table:style-name="TableCell703">
            <text:p text:style-name="P704">-----------------</text:p>
          </table:table-cell>
          <table:table-cell table:style-name="TableCell705">
            <text:p text:style-name="P706">Basics of nursing</text:p>
            <text:p text:style-name="P707">Department of Propaedeutics of Nursing</text:p>
            <text:p text:style-name="P708">Medical simulation high fidelity</text:p>
            <text:p text:style-name="P709">7:30-11:15 (5h)</text:p>
            <text:p text:style-name="P710">A. Mielęcki Independent Public Clinical Hospital, Room of Department of Propaedeutics of Nursing</text:p>
            <text:p text:style-name="P711">20/24 Francuska Street, Katowice</text:p>
            <text:p text:style-name="P712"/>
          </table:table-cell>
          <table:table-cell table:style-name="TableCell713">
            <text:p text:style-name="P714">Primary Health Care</text:p>
            <text:p text:style-name="P715">Department of Integrated Nursing Care</text:p>
            <text:p text:style-name="P716">Practical classes</text:p>
            <text:p text:style-name="P717"><text:span text:style-name="T718">Z1 - 11:00 – 17:00 (8h)</text:span></text:p>
            <text:p text:style-name="P719">22 Fredry Street Katowice</text:p>
            <text:p text:style-name="P720"><text:span text:style-name="T721">Tommed Medical Center</text:span></text:p>
          </table:table-cell>
          <table:table-cell table:style-name="TableCell722">
            <text:p text:style-name="P723">Anatomy</text:p>
            <text:p text:style-name="P724">Department of Anatomy</text:p>
            <text:p text:style-name="P725">Classes</text:p>
            <text:p text:style-name="P726">C1 – 12:00– 14:15 (3h)</text:p>
            <text:p text:style-name="P727">18 Medyków Street, Katowice Room 3,4</text:p>
            <text:p text:style-name="P728"/>
            <text:p text:style-name="P729">Biochemistry and biophysics</text:p>
            <text:p text:style-name="P730">Department of Biochemistry and Medical Genetics</text:p>
            <text:p text:style-name="P731">Classes</text:p>
            <text:p text:style-name="P732">C1 – 14:30 – 16:45 (3h)</text:p>
            <text:p text:style-name="P733">18 Medyków Street, Katowice</text:p>
            <text:p text:style-name="P734"><text:s text:c="2"/>Building C1, room 10</text:p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Monday<text:s/></text:p>
            <text:p text:style-name="P746">28.04.2025</text:p>
          </table:table-cell>
          <table:table-cell table:style-name="TableCell747">
            <text:p text:style-name="P748">Wtorek</text:p>
            <text:p text:style-name="P749">29.04.2025</text:p>
          </table:table-cell>
          <table:table-cell table:style-name="TableCell750">
            <text:p text:style-name="P751">Wednesday</text:p>
            <text:p text:style-name="P752">30.04.2025</text:p>
          </table:table-cell>
          <table:table-cell table:style-name="TableCell753">
            <text:p text:style-name="P754">Thursday</text:p>
            <text:p text:style-name="P755">01.05.2025</text:p>
          </table:table-cell>
          <table:table-cell table:style-name="TableCell756">
            <text:p text:style-name="P757">Friday</text:p>
            <text:p text:style-name="P758">02.05.2025</text:p>
          </table:table-cell>
        </table:table-row>
        <table:table-row table:style-name="TableRow759">
          <table:table-cell table:style-name="TableCell760">
            <text:p text:style-name="P761">Biochemistry and biophysics</text:p>
            <text:p text:style-name="P762">Department of Biochemistry and Medical Genetics</text:p>
            <text:p text:style-name="P763">Classes</text:p>
            <text:p text:style-name="P764"><text:span text:style-name="T765">C1 –<text:s/></text:span><text:span text:style-name="T766">08:00 – 10:15 (3h)</text:span></text:p>
            <text:p text:style-name="P767">18 Medyków Street, Katowice</text:p>
            <text:p text:style-name="P768"><text:s text:c="2"/>Building C1, room 10</text:p>
            <text:p text:style-name="P769"/>
            <text:p text:style-name="P770">Physical Education</text:p>
            <text:soft-page-break/>
            <text:p text:style-name="P771">Department of Adapted Physical Activity and Sport</text:p>
            <text:p text:style-name="P772">Classes</text:p>
            <text:p text:style-name="P773">C1 – 10:30 – 12:00 (2h)</text:p>
            <text:p text:style-name="P774"><text:span text:style-name="T775">8 Medyków Street, Sport Center</text:span></text:p>
            <text:p text:style-name="P776"/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-------------</text:p>
          </table:table-cell>
          <table:table-cell table:style-name="TableCell784">
            <text:p text:style-name="P785">-------------</text:p>
          </table: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Monday<text:s/></text:p>
            <text:p text:style-name="P796">05.05.2025</text:p>
          </table:table-cell>
          <table:table-cell table:style-name="TableCell797">
            <text:p text:style-name="P798">Wtorek</text:p>
            <text:p text:style-name="P799">06.05.2025</text:p>
          </table:table-cell>
          <table:table-cell table:style-name="TableCell800">
            <text:p text:style-name="P801">Wednesday</text:p>
            <text:p text:style-name="P802">07.05.2025</text:p>
          </table:table-cell>
          <table:table-cell table:style-name="TableCell803">
            <text:p text:style-name="P804">Thursday</text:p>
            <text:p text:style-name="P805">08.05.2025</text:p>
          </table:table-cell>
          <table:table-cell table:style-name="TableCell806">
            <text:p text:style-name="P807">Friday</text:p>
            <text:p text:style-name="P808">09.05.2025</text:p>
          </table:table-cell>
        </table:table-row>
        <table:table-row table:style-name="TableRow809">
          <table:table-cell table:style-name="TableCell810">
            <text:p text:style-name="P811">Anatomy</text:p>
            <text:p text:style-name="P812">Department of Anatomy</text:p>
            <text:p text:style-name="P813">Online lectures in real time</text:p>
            <text:p text:style-name="P814"><text:span text:style-name="T815">13:00 – 14:30 (2h)</text:span></text:p>
            <text:p text:style-name="P816"/>
            <text:p text:style-name="P817">Nosomial Infection</text:p>
            <text:p text:style-name="P818">Department of Biochemistry and Medical Genetics</text:p>
            <text:p text:style-name="P819">Online lectures in real time</text:p>
            <text:p text:style-name="P820">15:45 – 18:00 (3h)</text:p>
            <text:p text:style-name="P821"/>
          </table:table-cell>
          <table:table-cell table:style-name="TableCell822">
            <text:p text:style-name="P823"/>
            <text:p text:style-name="P824"/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Pathology</text:p>
            <text:p text:style-name="P830">Department of Internal Medicine, Metabolic Diseases and Angiology</text:p>
            <text:p text:style-name="P831">Seminar</text:p>
            <text:p text:style-name="P832">S1 - 08:30- 13:00 (6h)</text:p>
            <text:p text:style-name="P833"><text:span text:style-name="T834">12c Medyków Street, Katowice, room 113</text:span></text:p>
            <text:p text:style-name="P835"/>
            <text:p text:style-name="P836"/>
          </table:table-cell>
          <table:table-cell table:style-name="TableCell837">
            <text:p text:style-name="P838">Anatomy</text:p>
            <text:p text:style-name="P839">Department of Anatomy</text:p>
            <text:p text:style-name="P840">Classes</text:p>
            <text:p text:style-name="P841">C1 – 12:00– 14:15 (3h)</text:p>
            <text:p text:style-name="P842">18 Medyków Street, Katowice Room 3,4</text:p>
            <text:p text:style-name="P843"/>
            <text:p text:style-name="P844">Biochemistry and biophysics</text:p>
            <text:p text:style-name="P845">Department of Biochemistry and Medical Genetics</text:p>
            <text:p text:style-name="P846">Online lectures in real time</text:p>
            <text:p text:style-name="P847">16:00 – 17:30 (2h)</text:p>
            <text:p text:style-name="P848"/>
          </table:table-cell>
        </table:table-row>
      </table:table>
      <text:p text:style-name="P849"/>
      <text:p text:style-name="P850"/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Monday<text:s/></text:p>
            <text:p text:style-name="P861">12.05.2025</text:p>
          </table:table-cell>
          <table:table-cell table:style-name="TableCell862">
            <text:p text:style-name="P863">Wtorek</text:p>
            <text:p text:style-name="P864">13.05.2025</text:p>
          </table:table-cell>
          <table:table-cell table:style-name="TableCell865">
            <text:p text:style-name="P866">Wednesday</text:p>
            <text:p text:style-name="P867">14.05.2025</text:p>
          </table:table-cell>
          <table:table-cell table:style-name="TableCell868">
            <text:p text:style-name="P869">Thursday</text:p>
            <text:p text:style-name="P870">15.05.2025</text:p>
          </table:table-cell>
          <table:table-cell table:style-name="TableCell871">
            <text:p text:style-name="P872">Friday</text:p>
            <text:p text:style-name="P873">16.05.2025</text:p>
          </table:table-cell>
        </table:table-row>
        <table:table-row table:style-name="TableRow874">
          <table:table-cell table:style-name="TableCell875">
            <text:p text:style-name="P876">Public Health</text:p>
            <text:p text:style-name="P877">Department of Health Promotion and Comunity Nursing</text:p>
            <text:p text:style-name="P878">Online lectures in real time</text:p>
            <text:p text:style-name="P879">9:00 – 10:30 (2h)</text:p>
            <text:p text:style-name="P880"/>
            <text:p text:style-name="P881"/>
            <text:p text:style-name="P882">Biochemistry and biophysics</text:p>
            <text:p text:style-name="P883">Department of Biochemistry and Medical Genetics</text:p>
            <text:p text:style-name="P884">Classes</text:p>
            <text:p text:style-name="P885"><text:span text:style-name="T886">C1 –<text:s/></text:span><text:span text:style-name="T887">15:30-17:45 (3h)</text:span></text:p>
            <text:p text:style-name="P888">18 Medyków Street, Katowice</text:p>
            <text:p text:style-name="P889"><text:s text:c="2"/>Building C1, room 10</text:p>
            <text:p text:style-name="P890"/>
            <text:p text:style-name="P891"/>
          </table:table-cell>
          <table:table-cell table:style-name="TableCell892">
            <text:p text:style-name="P893"><text:bookmark-start text:name="Bookmark1"/>Research methodology in nursing</text:p>
            <text:p text:style-name="P894"><text:bookmark-end text:name="Bookmark1"/>Department of Philosophy and Bioethics</text:p>
            <text:p text:style-name="P895"><text:span text:style-name="T896">S1 -<text:s/></text:span><text:span text:style-name="T897">08:00 – 11:45 (5h)</text:span></text:p>
            <text:p text:style-name="P898"><text:span text:style-name="T899">12c Medyków Street, Katowice, room 105</text:span></text:p>
            <text:p text:style-name="P900"/>
            <text:p text:style-name="P901"/>
            <text:p text:style-name="P902">Public Health</text:p>
            <text:p text:style-name="P903">Department of Health Promotion and Comunity Nursing</text:p>
            <text:p text:style-name="P904">Seminar</text:p>
            <text:p text:style-name="P905"><text:span text:style-name="T906">S1 -<text:s/></text:span><text:span text:style-name="T907">12:00-15:45 (5h)</text:span></text:p>
            <text:p text:style-name="P908"><text:span text:style-name="T909">12c Medyków Street, Katowice, room 105</text:span></text:p>
            <text:p text:style-name="P910"/>
            <text:soft-page-break/>
            <text:p text:style-name="P911">Physiology</text:p>
            <text:p text:style-name="P912">Department of Sports Medicine and Physiology of Physical Effort</text:p>
            <text:p text:style-name="P913">Online lectures in real time</text:p>
            <text:p text:style-name="P914">17:00 – 18:30 (2h)</text:p>
            <text:p text:style-name="P915"/>
          </table:table-cell>
          <table:table-cell table:style-name="TableCell916">
            <text:p text:style-name="P917">Pathology</text:p>
            <text:p text:style-name="P918">Department of Elactroradiology and Heart Failure</text:p>
            <text:p text:style-name="P919">Seminar</text:p>
            <text:p text:style-name="P920">S1 – 13:00 – 17:30 (6h)</text:p>
            <text:p text:style-name="P921">45/47 Ziołowa Street, Katowice</text:p>
            <text:p text:style-name="P922">Leszek Giec Upper Silesian Medical Center (GCM SUM im. prof. Leszka Gieca)</text:p>
            <text:p text:style-name="P923"/>
            <text:p text:style-name="P924"/>
          </table:table-cell>
          <table:table-cell table:style-name="TableCell925">
            <text:p text:style-name="P926">Pathology</text:p>
            <text:p text:style-name="P927">Department of Internal Medicine, Metabolic Diseases and Angiology</text:p>
            <text:p text:style-name="P928">Seminar</text:p>
            <text:p text:style-name="P929">S1 – 09:00- 11:15 (3h)</text:p>
            <text:p text:style-name="P930"><text:span text:style-name="T931">12c Medyków Street, Katowice, room 113</text:span></text:p>
            <text:p text:style-name="P932"/>
            <text:p text:style-name="P933">Physiology</text:p>
            <text:p text:style-name="P934">Department of Sports Medicine and Physiology of Physical Effort</text:p>
            <text:p text:style-name="P935">Seminar</text:p>
            <text:p text:style-name="P936">S1 - 11:30-15:15 (5h)</text:p>
            <text:p text:style-name="P937"><text:span text:style-name="T938">12c Medyków Street, Katowice,</text:span><text:span text:style-name="T939"><text:s/></text:span><text:span text:style-name="T940">room 105</text:span></text:p>
            <text:p text:style-name="P941"/>
            <text:soft-page-break/>
            <text:p text:style-name="P942">Biochemistry and biophysics</text:p>
            <text:p text:style-name="P943">Department of Biochemistry and Medical Genetics</text:p>
            <text:p text:style-name="P944">Online lectures in real time</text:p>
            <text:p text:style-name="P945">16:15 – 17:45 (2h)</text:p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Monday<text:s/></text:p>
            <text:p text:style-name="P959">19.05.2025</text:p>
          </table:table-cell>
          <table:table-cell table:style-name="TableCell960">
            <text:p text:style-name="P961">Wtorek</text:p>
            <text:p text:style-name="P962">20.05.2025</text:p>
          </table:table-cell>
          <table:table-cell table:style-name="TableCell963">
            <text:p text:style-name="P964">Wednesday</text:p>
            <text:p text:style-name="P965">21.05.2025</text:p>
          </table:table-cell>
          <table:table-cell table:style-name="TableCell966">
            <text:p text:style-name="P967">Thursday</text:p>
            <text:p text:style-name="P968">22.05.2025</text:p>
          </table:table-cell>
          <table:table-cell table:style-name="TableCell969">
            <text:p text:style-name="P970">Friday</text:p>
            <text:p text:style-name="P971">23.05.2025</text:p>
          </table:table-cell>
        </table:table-row>
        <table:table-row table:style-name="TableRow972">
          <table:table-cell table:style-name="TableCell973">
            <text:p text:style-name="P974"/>
            <text:p text:style-name="P975">Physical Education</text:p>
            <text:p text:style-name="P976">Department of Adapted Physical Activity and Sport</text:p>
            <text:p text:style-name="P977">Classes</text:p>
            <text:p text:style-name="P978">C1 – 10:15-11:45 (2h)</text:p>
            <text:p text:style-name="P979"><text:span text:style-name="T980">8 Medyków Street, Sport Center</text:span></text:p>
            <text:p text:style-name="P981"/>
            <text:p text:style-name="P982">Physiology</text:p>
            <text:p text:style-name="P983"><text:span text:style-name="T984">Department of Sports Medicine and Physiology of Physical Effort</text:span></text:p>
            <text:p text:style-name="P985">Seminar</text:p>
            <text:p text:style-name="P986">S1 - 12:00-15:45 (5h)</text:p>
            <text:p text:style-name="P987"><text:span text:style-name="T988">12C Medyków Street, Katowice, room 105</text:span></text:p>
            <text:p text:style-name="P989"/>
            <text:p text:style-name="P990">Public Health</text:p>
            <text:p text:style-name="P991">Department of Health Promotion and Comunity Nursing</text:p>
            <text:p text:style-name="P992">Online lectures in real time</text:p>
            <text:p text:style-name="P993">17:00 – 19:15 (3h)</text:p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Pathology</text:p>
            <text:p text:style-name="P1001">Department of Internal Medicine, Metabolic Diseases and Angiology</text:p>
            <text:p text:style-name="P1002">Seminar</text:p>
            <text:p text:style-name="P1003">S1 - 08:30- 13:00 (6h)</text:p>
            <text:p text:style-name="P1004"><text:span text:style-name="T1005">12c Medyków Street, Katowice, room 113</text:span></text:p>
            <text:p text:style-name="P1006"/>
            <text:p text:style-name="P1007">Basics of nursing</text:p>
            <text:p text:style-name="P1008">Department of Propaedeutics of Nursing</text:p>
            <text:p text:style-name="P1009">Online lectures in real time</text:p>
            <text:p text:style-name="P1010">15:00 – 18:45 (5h)</text:p>
            <text:p text:style-name="P1011"/>
            <text:p text:style-name="P1012"/>
          </table:table-cell>
          <table:table-cell table:style-name="TableCell1013">
            <text:p text:style-name="P1014">Research methodology in nursing</text:p>
            <text:p text:style-name="P1015">Department of Philosophy and Bioethics</text:p>
            <text:p text:style-name="P1016">Online lectures in real time</text:p>
            <text:p text:style-name="P1017">08:00 – 11:45 (5h)</text:p>
            <text:p text:style-name="P1018"/>
            <text:p text:style-name="P1019"/>
            <text:p text:style-name="P1020"/>
            <text:p text:style-name="P1021">Biochemistry and biophysics</text:p>
            <text:p text:style-name="P1022">Department of Biochemistry and Medical Genetics</text:p>
            <text:p text:style-name="P1023">Classes</text:p>
            <text:p text:style-name="P1024"><text:span text:style-name="T1025">C1 –<text:s/></text:span><text:span text:style-name="T1026">15:30-17:45 (3h)</text:span></text:p>
            <text:p text:style-name="P1027">18 Medyków Street, Katowice</text:p>
            <text:p text:style-name="P1028"><text:s text:c="2"/>Building C1, room 10</text:p>
            <text:p text:style-name="P1029"/>
            <text:p text:style-name="P1030"/>
          </table:table-cell>
        </table:table-row>
      </table:table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Monday<text:s/></text:p>
            <text:p text:style-name="P1041">26.05.2025</text:p>
          </table:table-cell>
          <table:table-cell table:style-name="TableCell1042">
            <text:p text:style-name="P1043">Wtorek</text:p>
            <text:p text:style-name="P1044">27.05.2025</text:p>
          </table:table-cell>
          <table:table-cell table:style-name="TableCell1045">
            <text:p text:style-name="P1046">Wednesday</text:p>
            <text:p text:style-name="P1047">28.05.2025</text:p>
          </table:table-cell>
          <table:table-cell table:style-name="TableCell1048">
            <text:p text:style-name="P1049">Thursday</text:p>
            <text:p text:style-name="P1050">29.05.2025</text:p>
          </table:table-cell>
          <table:table-cell table:style-name="TableCell1051">
            <text:p text:style-name="P1052">Friday</text:p>
            <text:p text:style-name="P1053">30.05.2025</text:p>
          </table:table-cell>
        </table:table-row>
        <table:table-row table:style-name="TableRow1054">
          <table:table-cell table:style-name="TableCell1055">
            <text:p text:style-name="P1056"/>
            <text:p text:style-name="P1057">Physical Education</text:p>
            <text:p text:style-name="P1058">Department of Adapted Physical Activity and Sport</text:p>
            <text:p text:style-name="P1059">Classes</text:p>
            <text:p text:style-name="P1060">C1 – 10:15-11:45 (2h)</text:p>
            <text:p text:style-name="P1061"><text:span text:style-name="T1062">8 Medyków Street, Sport Center,<text:s/></text:span></text:p>
            <text:p text:style-name="P1063"/>
            <text:p text:style-name="P1064"/>
            <text:p text:style-name="P1065">Physiology</text:p>
            <text:soft-page-break/>
            <text:p text:style-name="P1066">Department of Sports Medicine and Physiology of Physical Effort</text:p>
            <text:p text:style-name="P1067">Seminar</text:p>
            <text:p text:style-name="P1068">S1 - 12:00-15:45 (5h)</text:p>
            <text:p text:style-name="P1069"><text:span text:style-name="T1070">12C Medyków Street, Katowice,</text:span><text:span text:style-name="T1071"><text:s/></text:span><text:span text:style-name="T1072">room 105</text:span></text:p>
            <text:p text:style-name="P1073"/>
            <text:p text:style-name="P1074">Public Health</text:p>
            <text:p text:style-name="P1075">Department of Health Promotion and Comunity Nursing</text:p>
            <text:p text:style-name="P1076">Online lectures in real time</text:p>
            <text:p text:style-name="P1077">17:00 – 19:15 (3h)</text:p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  <text:p text:style-name="P1083"/>
          </table:table-cell>
          <table:table-cell table:style-name="TableCell1084">
            <text:p text:style-name="P1085">Pathology</text:p>
            <text:p text:style-name="P1086">Department of Internal Medicine, Metabolic Diseases and Angiology</text:p>
            <text:p text:style-name="P1087">Online lectures in real time</text:p>
            <text:p text:style-name="P1088">08:00 – 11:00 (4h)</text:p>
            <text:p text:style-name="P1089"/>
            <text:p text:style-name="P1090">Basics of nursing</text:p>
            <text:p text:style-name="P1091">Department of Propaedeutics of Nursing</text:p>
            <text:p text:style-name="P1092">Online lectures in real time</text:p>
            <text:p text:style-name="P1093">11:15 – 15:00 (5h)</text:p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Monday<text:s/></text:p>
            <text:p text:style-name="P1107">02.06.2025</text:p>
          </table:table-cell>
          <table:table-cell table:style-name="TableCell1108">
            <text:p text:style-name="P1109">Wtorek</text:p>
            <text:p text:style-name="P1110">03.06.2025</text:p>
          </table:table-cell>
          <table:table-cell table:style-name="TableCell1111">
            <text:p text:style-name="P1112">Wednesday</text:p>
            <text:p text:style-name="P1113">04.06.2025</text:p>
          </table:table-cell>
          <table:table-cell table:style-name="TableCell1114">
            <text:p text:style-name="P1115">Thursday</text:p>
            <text:p text:style-name="P1116">05.06.2025</text:p>
          </table:table-cell>
          <table:table-cell table:style-name="TableCell1117">
            <text:p text:style-name="P1118">Friday</text:p>
            <text:p text:style-name="P1119">06.06.2025</text:p>
          </table:table-cell>
        </table:table-row>
        <table:table-row table:style-name="TableRow1120">
          <table:table-cell table:style-name="TableCell1121">
            <text:p text:style-name="P1122">Public Health</text:p>
            <text:p text:style-name="P1123">Department of Health Promotion and Comunity Nursing</text:p>
            <text:p text:style-name="P1124">Online lectures in real time</text:p>
            <text:p text:style-name="P1125">9:00 – 10:30 (2h)</text:p>
            <text:p text:style-name="P1126"/>
            <text:p text:style-name="P1127">Physiology</text:p>
            <text:p text:style-name="P1128">Department of Sports Medicine and Physiology of Physical Effort</text:p>
            <text:p text:style-name="P1129">Seminar</text:p>
            <text:p text:style-name="P1130">S1 - 12:00-15:45 (5h)</text:p>
            <text:p text:style-name="P1131"><text:span text:style-name="T1132">12C Medyków Street, Katowice,</text:span><text:span text:style-name="T1133"><text:s/></text:span><text:span text:style-name="T1134">room 105</text:span></text:p>
            <text:p text:style-name="P1135"/>
          </table:table-cell>
          <table:table-cell table:style-name="TableCell1136">
            <text:p text:style-name="P1137">Basics of nursing</text:p>
            <text:p text:style-name="P1138">Department of Propaedeutics of Nursing</text:p>
            <text:p text:style-name="P1139">Practical classes</text:p>
            <text:p text:style-name="P1140">Z1 - 7:00-14:30 (10h)</text:p>
            <text:p text:style-name="P1141"><text:span text:style-name="T1142">K. Gibiński University Clinical Center, 14 Medyków Street, Katowice</text:span></text:p>
            <text:p text:style-name="P1143"/>
          </table:table-cell>
          <table:table-cell table:style-name="TableCell1144">
            <text:p text:style-name="P1145">Basics of nursing</text:p>
            <text:p text:style-name="P1146">Department of Propaedeutics of Nursing</text:p>
            <text:p text:style-name="P1147">Practical classes</text:p>
            <text:p text:style-name="P1148">Z1 - 7:00-14:30 (10h)</text:p>
            <text:p text:style-name="P1149"><text:span text:style-name="T1150">K. Gibiński University Clinical Center, 14 Medyków Street, Katowice</text:span></text:p>
            <text:p text:style-name="P1151"/>
          </table:table-cell>
          <table:table-cell table:style-name="TableCell1152">
            <text:p text:style-name="P1153">Pathology</text:p>
            <text:p text:style-name="P1154">Department of Internal Medicine, Metabolic Diseases and Angiology</text:p>
            <text:p text:style-name="P1155">Online lectures in real time</text:p>
            <text:p text:style-name="P1156">08:00 – 10:15 (3h)</text:p>
            <text:p text:style-name="P1157"/>
            <text:p text:style-name="P1158">Physiology</text:p>
            <text:p text:style-name="P1159">Department of Sports Medicine and Physiology of Physical Effort</text:p>
            <text:p text:style-name="P1160">Online lectures in real time</text:p>
            <text:p text:style-name="P1161">10:30 – 12:45 (3h)</text:p>
            <text:p text:style-name="P1162"/>
          </table:table-cell>
          <table:table-cell table:style-name="TableCell1163">
            <text:p text:style-name="P1164">Basics of nursing</text:p>
            <text:p text:style-name="P1165">Department of Propaedeutics of Nursing</text:p>
            <text:p text:style-name="P1166">Practical classes</text:p>
            <text:p text:style-name="P1167">Z1 - 7:00-14:30 (10h)</text:p>
            <text:p text:style-name="P1168"><text:span text:style-name="T1169">K. Gibiński University Clinical Center, 14 Medyków Street, Katowice</text:span></text:p>
            <text:p text:style-name="P1170"/>
          </table:table-cell>
        </table:table-row>
      </table:table>
      <text:p text:style-name="P1171"/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Monday<text:s/></text:p>
            <text:p text:style-name="P1182">09.06.2025</text:p>
          </table:table-cell>
          <table:table-cell table:style-name="TableCell1183">
            <text:p text:style-name="P1184">Wtorek</text:p>
            <text:p text:style-name="P1185">10.06.2025</text:p>
          </table:table-cell>
          <table:table-cell table:style-name="TableCell1186">
            <text:p text:style-name="P1187">Wednesday</text:p>
            <text:p text:style-name="P1188">11.06.2025</text:p>
          </table:table-cell>
          <table:table-cell table:style-name="TableCell1189">
            <text:p text:style-name="P1190">Thursday</text:p>
            <text:p text:style-name="P1191">12.06.2025</text:p>
          </table:table-cell>
          <table:table-cell table:style-name="TableCell1192">
            <text:p text:style-name="P1193">Friday</text:p>
            <text:p text:style-name="P1194">13.06.2025</text:p>
          </table:table-cell>
        </table:table-row>
        <table:table-row table:style-name="TableRow1195">
          <table:table-cell table:style-name="TableCell1196">
            <text:p text:style-name="P1197">Basics of nursing</text:p>
            <text:p text:style-name="P1198">Department of Propaedeutics of Nursing</text:p>
            <text:p text:style-name="P1199">Practical classes</text:p>
            <text:p text:style-name="P1200">Z1 - 7:00-14:30 (10h)</text:p>
            <text:p text:style-name="P1201"><text:span text:style-name="T1202">K. Gibiński University Clinical Center, 14 Medyków Street, Katowice</text:span></text:p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Basics of nursing</text:p>
            <text:p text:style-name="P1208">Department of Chronic Wounds Management Organization</text:p>
            <text:p text:style-name="P1209">Medical simulation low fidelity</text:p>
            <text:p text:style-name="P1210"><text:span text:style-name="T1211">C1 –<text:s/></text:span><text:span text:style-name="T1212">8:00 – 15:30 (10h)</text:span></text:p>
            <text:p text:style-name="P1213"><text:span text:style-name="T1214">8B Medyków Street, class 213</text:span></text:p>
            <text:p text:style-name="P1215"/>
          </table:table-cell>
          <table:table-cell table:style-name="TableCell1216">
            <text:p text:style-name="P1217">Physiology</text:p>
            <text:p text:style-name="P1218">Department of Sports Medicine and Physiology of Physical Effort</text:p>
            <text:p text:style-name="P1219">Seminar</text:p>
            <text:p text:style-name="P1220">S1 - 08:00-11:45 (5h)</text:p>
            <text:p text:style-name="P1221"><text:span text:style-name="T1222">12C Medyków Street, Katowice,</text:span><text:span text:style-name="T1223"><text:s/></text:span><text:span text:style-name="T1224">room 105</text:span></text:p>
            <text:p text:style-name="P1225"/>
            <text:p text:style-name="P1226">Biochemistry and biophysics</text:p>
            <text:soft-page-break/>
            <text:p text:style-name="P1227">Department of Biochemistry and Medical Genetics</text:p>
            <text:p text:style-name="P1228">Online lectures in real time</text:p>
            <text:p text:style-name="P1229">16:00 – 17:30 (2h)</text:p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Standard"><text:span text:style-name="T1233">Polish language: schedules available on website<text:s/></text:span><text:a xlink:href="http://www.studiumjezykow.sum.edu.pl/" office:target-frame-name="_top" xlink:show="replace"><text:span text:style-name="T1234">www.studiumjezykow.sum.edu.pl</text:span></text:a></text:p>
      <text:p text:style-name="P1235"/>
      <text:p text:style-name="P1236">Practical training</text:p>
      <text:p text:style-name="P1237"><text:span text:style-name="T1238">Basics of Nursing</text:span><text:span text:style-name="T1239"><text:s/>– 120 hours</text:span></text:p>
      <text:p text:style-name="P1240"><text:span text:style-name="T1241">Primary Health Care</text:span><text:span text:style-name="T1242"><text:s/>– 80 hours</text:span></text:p>
      <text:p text:style-name="P1243"/>
      <text:p text:style-name="P1244"><text:span text:style-name="T1245">LECTURES ON E-LEARNING PLATFORM <text:s/></text:span><text:span text:style-name="T1246">https://elearning.sum.edu.pl/?lang=en</text:span></text:p>
      <text:p text:style-name="P1247"><text:span text:style-name="T1248">Anatomy<text:s/></text:span><text:span text:style-name="T1249">– 5 hours</text:span></text:p>
      <text:p text:style-name="P1250"><text:span text:style-name="T1251">Research methodology in nursing</text:span><text:span text:style-name="T1252">– 5 hours</text:span></text:p>
      <text:p text:style-name="P1253"><text:span text:style-name="T1254">Biochemistry</text:span><text:span text:style-name="T1255">- 10 hours</text:span></text:p>
      <text:p text:style-name="P1256"><text:span text:style-name="T1257">Pathology</text:span><text:span text:style-name="T1258"><text:s/>– 23 hours</text:span></text:p>
      <text:p text:style-name="P1259"><text:span text:style-name="T1260">Basics of nursing<text:s/></text:span><text:span text:style-name="T1261">– 15 hours</text:span></text:p>
      <text:p text:style-name="P1262"><text:span text:style-name="T1263">Socjology</text:span><text:span text:style-name="T1264"><text:s/>– 15 hours</text:span></text:p>
      <text:p text:style-name="P1265"><text:span text:style-name="T1266">Public Health</text:span><text:span text:style-name="T1267"><text:s/>– 15 hours</text:span></text:p>
      <text:p text:style-name="P1268"><text:span text:style-name="T1269">Primary Health Care</text:span><text:span text:style-name="T1270"><text:s/>– 5 hours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Patalong</meta:initial-creator>
    <dc:creator>Aleksandra Gieras</dc:creator>
    <meta:creation-date>2021-09-05T04:41:00Z</meta:creation-date>
    <dc:date>2025-04-22T09:55:00Z</dc:date>
    <meta:print-date>2025-02-11T08:27:00Z</meta:print-date>
    <meta:template xlink:href="Normal" xlink:type="simple"/>
    <meta:editing-cycles>145</meta:editing-cycles>
    <meta:editing-duration>PT25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3" meta:word-count="2381" meta:character-count="16636" meta:row-count="119" meta:non-whitespace-character-count="14288"/>
  </office:meta>
</office:document-meta>
</file>